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F00000016BE7F97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Courier New2" svg:font-family="'Courier New'" style:font-family-generic="modern"/>
    <style:font-face style:name="Courier New1"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7" style:family="table">
      <style:table-properties style:width="17.976cm" table:align="left" style:writing-mode="lr-tb"/>
    </style:style>
    <style:style style:name="Таблица17.A" style:family="table-column">
      <style:table-column-properties style:column-width="8.759cm"/>
    </style:style>
    <style:style style:name="Таблица17.B" style:family="table-column">
      <style:table-column-properties style:column-width="0.508cm"/>
    </style:style>
    <style:style style:name="Таблица17.C" style:family="table-column">
      <style:table-column-properties style:column-width="8.708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17.B2" style:family="table-cell">
      <style:table-cell-properties style:vertical-align="bottom" fo:padding-left="0.191cm" fo:padding-right="0.191cm" fo:padding-top="0cm" fo:padding-bottom="0cm" fo:border="none" style:writing-mode="lr-tb"/>
    </style:style>
    <style:style style:name="Таблица17.C2"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Таблица17.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17.C3"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17.A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18" style:family="table">
      <style:table-properties style:width="17.542cm" table:align="left" style:writing-mode="lr-tb"/>
    </style:style>
    <style:style style:name="Таблица18.A" style:family="table-column">
      <style:table-column-properties style:column-width="1.376cm"/>
    </style:style>
    <style:style style:name="Таблица18.B" style:family="table-column">
      <style:table-column-properties style:column-width="4.154cm"/>
    </style:style>
    <style:style style:name="Таблица18.C" style:family="table-column">
      <style:table-column-properties style:column-width="3.757cm"/>
    </style:style>
    <style:style style:name="Таблица18.D" style:family="table-column">
      <style:table-column-properties style:column-width="4.313cm"/>
    </style:style>
    <style:style style:name="Таблица18.E" style:family="table-column">
      <style:table-column-properties style:column-width="3.942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8.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8.A3" style:family="table-cell">
      <style:table-cell-properties style:vertical-align="top" fo:padding="0.097cm" fo:border-left="0.018cm solid #000000" fo:border-right="none" fo:border-top="0.018cm solid #000000" fo:border-bottom="0.018cm solid #000000" style:writing-mode="lr-tb"/>
    </style:style>
    <style:style style:name="Таблица18.E3" style:family="table-cell">
      <style:table-cell-properties style:vertical-align="top" fo:padding="0.097cm" fo:border="0.018cm solid #000000" style:writing-mode="lr-tb"/>
    </style:style>
    <style:style style:name="Таблица19" style:family="table">
      <style:table-properties style:width="17.907cm" fo:margin-left="0.011cm" fo:margin-right="-0.328cm" table:align="margins" style:writing-mode="lr-tb"/>
    </style:style>
    <style:style style:name="Таблица19.A" style:family="table-column">
      <style:table-column-properties style:column-width="6.059cm" style:rel-column-width="22174*"/>
    </style:style>
    <style:style style:name="Таблица19.B" style:family="table-column">
      <style:table-column-properties style:column-width="5.9cm" style:rel-column-width="21593*"/>
    </style:style>
    <style:style style:name="Таблица19.C" style:family="table-column">
      <style:table-column-properties style:column-width="5.948cm" style:rel-column-width="21768*"/>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9.C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9.A3" style:family="table-cell" style:data-style-name="N37">
      <style:table-cell-properties style:vertical-align="top" fo:padding="0.191cm" fo:border-left="0.018cm solid #000000" fo:border-right="none" fo:border-top="0.018cm solid #000000" fo:border-bottom="0.018cm solid #000000" style:writing-mode="lr-tb"/>
    </style:style>
    <style:style style:name="Таблица19.B3" style:family="table-cell">
      <style:table-cell-properties style:vertical-align="top" fo:padding="0.191cm" fo:border-left="0.018cm solid #000000" fo:border-right="none" fo:border-top="0.018cm solid #000000" fo:border-bottom="0.018cm solid #000000" style:writing-mode="lr-tb"/>
    </style:style>
    <style:style style:name="Таблица19.C3" style:family="table-cell">
      <style:table-cell-properties style:vertical-align="top" fo:padding="0.191cm" fo:border="0.018cm solid #000000" style:writing-mode="lr-tb"/>
    </style:style>
    <style:style style:name="Таблица3" style:family="table">
      <style:table-properties style:width="17.778cm" table:align="left" style:writing-mode="lr-tb"/>
    </style:style>
    <style:style style:name="Таблица3.A" style:family="table-column">
      <style:table-column-properties style:column-width="8.89cm"/>
    </style:style>
    <style:style style:name="Таблица3.B" style:family="table-column">
      <style:table-column-properties style:column-width="8.88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21" style:family="table">
      <style:table-properties style:width="18.018cm" table:align="left" style:writing-mode="lr-tb"/>
    </style:style>
    <style:style style:name="Таблица21.A" style:family="table-column">
      <style:table-column-properties style:column-width="1.441cm"/>
    </style:style>
    <style:style style:name="Таблица21.B" style:family="table-column">
      <style:table-column-properties style:column-width="6.6cm"/>
    </style:style>
    <style:style style:name="Таблица21.C" style:family="table-column">
      <style:table-column-properties style:column-width="4.791cm"/>
    </style:style>
    <style:style style:name="Таблица21.D" style:family="table-column">
      <style:table-column-properties style:column-width="5.186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1.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1.A3" style:family="table-cell">
      <style:table-cell-properties style:vertical-align="top" fo:padding="0.191cm" fo:border-left="0.018cm solid #000000" fo:border-right="none" fo:border-top="0.018cm solid #000000" fo:border-bottom="0.018cm solid #000000" style:writing-mode="lr-tb"/>
    </style:style>
    <style:style style:name="Таблица21.D3" style:family="table-cell">
      <style:table-cell-properties style:vertical-align="top" fo:padding="0.191cm" fo:border="0.018cm solid #000000" style:writing-mode="lr-tb"/>
    </style:style>
    <style:style style:name="Таблица22" style:family="table">
      <style:table-properties style:width="18.02cm" table:align="left" style:writing-mode="lr-tb"/>
    </style:style>
    <style:style style:name="Таблица22.A" style:family="table-column">
      <style:table-column-properties style:column-width="1.399cm"/>
    </style:style>
    <style:style style:name="Таблица22.B" style:family="table-column">
      <style:table-column-properties style:column-width="4.013cm"/>
    </style:style>
    <style:style style:name="Таблица22.C" style:family="table-column">
      <style:table-column-properties style:column-width="3.577cm"/>
    </style:style>
    <style:style style:name="Таблица22.D" style:family="table-column">
      <style:table-column-properties style:column-width="3.787cm"/>
    </style:style>
    <style:style style:name="Таблица22.E" style:family="table-column">
      <style:table-column-properties style:column-width="5.244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2.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2.A2" style:family="table-cell">
      <style:table-cell-properties style:vertical-align="top" fo:padding="0.191cm" fo:border-left="0.018cm solid #000000" fo:border-right="none" fo:border-top="0.018cm solid #000000" fo:border-bottom="0.018cm solid #000000" style:writing-mode="lr-tb"/>
    </style:style>
    <style:style style:name="Таблица22.E2" style:family="table-cell">
      <style:table-cell-properties style:vertical-align="top" fo:padding="0.191cm" fo:border="0.018cm solid #000000" style:writing-mode="lr-tb"/>
    </style:style>
    <style:style style:name="Таблица22.A3" style:family="table-cell" style:data-style-name="N0">
      <style:table-cell-properties style:vertical-align="top" fo:padding="0.191cm" fo:border-left="0.018cm solid #000000" fo:border-right="none" fo:border-top="none" fo:border-bottom="0.018cm solid #000000" style:writing-mode="lr-tb"/>
    </style:style>
    <style:style style:name="Таблица22.B3" style:family="table-cell">
      <style:table-cell-properties style:vertical-align="top" fo:padding="0.191cm" fo:border-left="0.018cm solid #000000" fo:border-right="none" fo:border-top="none" fo:border-bottom="0.018cm solid #000000" style:writing-mode="lr-tb"/>
    </style:style>
    <style:style style:name="Таблица22.E3" style:family="table-cell">
      <style:table-cell-properties style:vertical-align="top" fo:padding="0.191cm" fo:border-left="0.018cm solid #000000" fo:border-right="0.018cm solid #000000" fo:border-top="none" fo:border-bottom="0.018cm solid #000000" style:writing-mode="lr-tb"/>
    </style:style>
    <style:style style:name="Таблица23" style:family="table">
      <style:table-properties style:width="18.027cm" table:align="left" style:writing-mode="lr-tb"/>
    </style:style>
    <style:style style:name="Таблица23.A" style:family="table-column">
      <style:table-column-properties style:column-width="1.439cm"/>
    </style:style>
    <style:style style:name="Таблица23.B" style:family="table-column">
      <style:table-column-properties style:column-width="5.376cm"/>
    </style:style>
    <style:style style:name="Таблица23.C" style:family="table-column">
      <style:table-column-properties style:column-width="6.189cm"/>
    </style:style>
    <style:style style:name="Таблица23.D" style:family="table-column">
      <style:table-column-properties style:column-width="5.022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3.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D3" style:family="table-cell">
      <style:table-cell-properties style:vertical-align="top" fo:padding-left="0.191cm" fo:padding-right="0.191cm" fo:padding-top="0cm" fo:padding-bottom="0cm" fo:border="0.018cm solid #000000" style:writing-mode="lr-tb"/>
    </style:style>
    <style:style style:name="Таблица24" style:family="table">
      <style:table-properties style:width="18.013cm" table:align="left" style:writing-mode="lr-tb"/>
    </style:style>
    <style:style style:name="Таблица24.A" style:family="table-column">
      <style:table-column-properties style:column-width="8.957cm"/>
    </style:style>
    <style:style style:name="Таблица24.B" style:family="table-column">
      <style:table-column-properties style:column-width="9.056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4.B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B3" style:family="table-cell">
      <style:table-cell-properties style:vertical-align="top" fo:padding-left="0.191cm" fo:padding-right="0.191cm" fo:padding-top="0cm" fo:padding-bottom="0cm" fo:border="0.018cm solid #000000" style:writing-mode="lr-tb"/>
    </style:style>
    <style:style style:name="Таблица25" style:family="table">
      <style:table-properties style:width="18.02cm" table:align="left" style:writing-mode="lr-tb"/>
    </style:style>
    <style:style style:name="Таблица25.A" style:family="table-column">
      <style:table-column-properties style:column-width="8.968cm"/>
    </style:style>
    <style:style style:name="Таблица25.B" style:family="table-column">
      <style:table-column-properties style:column-width="9.052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5.B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5.B3" style:family="table-cell" style:data-style-name="N0">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5.A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B15" style:family="table-cell" style:data-style-name="N0">
      <style:table-cell-properties style:vertical-align="top" fo:padding-left="0.191cm" fo:padding-right="0.191cm" fo:padding-top="0cm" fo:padding-bottom="0cm" fo:border="0.018cm solid #000000" style:writing-mode="lr-tb"/>
    </style:style>
    <style:style style:name="Таблица26" style:family="table">
      <style:table-properties style:width="17.844cm" table:align="left" style:writing-mode="lr-tb"/>
    </style:style>
    <style:style style:name="Таблица26.A" style:family="table-column">
      <style:table-column-properties style:column-width="5.851cm"/>
    </style:style>
    <style:style style:name="Таблица26.B" style:family="table-column">
      <style:table-column-properties style:column-width="6.112cm"/>
    </style:style>
    <style:style style:name="Таблица26.C" style:family="table-column">
      <style:table-column-properties style:column-width="5.881cm"/>
    </style:style>
    <style:style style:name="Таблица26.1" style:family="table-row">
      <style:table-row-properties style:keep-together="true" fo:keep-together="auto"/>
    </style:style>
    <style:style style:name="Таблица26.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6.C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6.C3" style:family="table-cell">
      <style:table-cell-properties style:vertical-align="top" fo:padding-left="0.191cm" fo:padding-right="0.191cm" fo:padding-top="0cm" fo:padding-bottom="0cm" fo:border="0.018cm solid #000000" style:writing-mode="lr-tb"/>
    </style:style>
    <style:style style:name="P1" style:family="paragraph" style:parent-style-name="Нормальный_20__28_таблица_29_">
      <style:paragraph-properties fo:margin-left="0cm" fo:margin-right="0cm" fo:text-indent="0cm" style:auto-text-indent="false"/>
    </style:style>
    <style:style style:name="P2" style:family="paragraph" style:parent-style-name="Нормальный_20__28_таблица_29_">
      <style:paragraph-properties fo:margin-left="0cm" fo:margin-right="0cm" fo:text-align="center" style:justify-single-word="false" fo:text-indent="0cm" style:auto-text-indent="false"/>
    </style:style>
    <style:style style:name="P3" style:family="paragraph" style:parent-style-name="Нормальный_20__28_таблица_29_">
      <style:paragraph-properties loext:contextual-spacing="false" fo:margin-left="0cm" fo:margin-right="0cm" fo:margin-top="0cm" fo:margin-bottom="0cm" fo:text-indent="0cm" style:auto-text-indent="false" style:snap-to-layout-grid="false"/>
    </style:style>
    <style:style style:name="P4" style:family="paragraph" style:parent-style-name="Нормальный_20__28_таблица_29_">
      <style:paragraph-properties loext:contextual-spacing="false" fo:margin-left="0cm" fo:margin-right="0cm" fo:margin-top="0cm" fo:margin-bottom="0cm" fo:text-align="center" style:justify-single-word="false" fo:text-indent="0cm" style:auto-text-indent="false"/>
    </style:style>
    <style:style style:name="P5" style:family="paragraph" style:parent-style-name="Нормальный_20__28_таблица_29_">
      <style:paragraph-properties loext:contextual-spacing="false" fo:margin-left="0cm" fo:margin-right="0cm" fo:margin-top="0cm" fo:margin-bottom="0cm" fo:text-align="center" style:justify-single-word="false" fo:text-indent="0cm" style:auto-text-indent="false" style:snap-to-layout-grid="false"/>
    </style:style>
    <style:style style:name="P6" style:family="paragraph" style:parent-style-name="Нормальный_20__28_таблица_29_">
      <style:paragraph-properties loext:contextual-spacing="false" fo:margin-left="0cm" fo:margin-right="0cm" fo:margin-top="0cm" fo:margin-bottom="0cm" fo:text-align="start" style:justify-single-word="false" fo:text-indent="0cm" style:auto-text-indent="false" style:snap-to-layout-grid="false"/>
    </style:style>
    <style:style style:name="P7" style:family="paragraph" style:parent-style-name="Таблицы_20__28_моноширинный_29_" style:master-page-name="">
      <style:paragraph-properties fo:margin-left="0cm" fo:margin-right="0cm" fo:margin-top="0cm" fo:margin-bottom="0cm" fo:text-align="justify" style:justify-single-word="false" fo:hyphenation-ladder-count="no-limit" fo:text-indent="0cm" style:auto-text-indent="false" style:page-number="auto"/>
      <style:text-properties style:font-name="Times New Roman" fo:font-size="12pt" style:font-size-asian="12pt" style:font-size-complex="12pt" fo:hyphenate="true" fo:hyphenation-remain-char-count="2" fo:hyphenation-push-char-count="2"/>
    </style:style>
    <style:style style:name="P8" style:family="paragraph" style:parent-style-name="Прижатый_20_влево">
      <style:paragraph-properties fo:margin-left="0cm" fo:margin-right="0cm" fo:text-indent="0cm" style:auto-text-indent="false"/>
      <style:text-properties fo:font-size="12pt" style:font-size-asian="12pt"/>
    </style:style>
    <style:style style:name="P9" style:family="paragraph" style:parent-style-name="Таблицы_20__28_моноширинный_29_">
      <style:paragraph-properties fo:margin-left="0cm" fo:margin-right="0cm" fo:text-indent="0cm" style:auto-text-indent="false"/>
    </style:style>
    <style:style style:name="P10" style:family="paragraph" style:parent-style-name="Таблицы_20__28_моноширинный_29_">
      <style:paragraph-properties fo:margin-left="0cm" fo:margin-right="0cm" fo:text-indent="0cm" style:auto-text-indent="false"/>
      <style:text-properties fo:font-size="11pt" style:font-size-asian="11pt"/>
    </style:style>
    <style:style style:name="P11" style:family="paragraph" style:parent-style-name="Таблицы_20__28_моноширинный_29_">
      <style:paragraph-properties fo:margin-left="0cm" fo:margin-right="0cm" fo:text-indent="0cm" style:auto-text-indent="false"/>
      <style:text-properties style:font-name="Times New Roman" fo:font-size="12pt" style:font-size-asian="12pt" style:font-size-complex="12pt"/>
    </style:style>
    <style:style style:name="P12" style:family="paragraph" style:parent-style-name="Таблицы_20__28_моноширинный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Таблицы_20__28_моноширинный_29_">
      <style:paragraph-properties fo:margin-left="0cm" fo:margin-right="0cm" fo:text-align="justify" style:justify-single-word="false" fo:hyphenation-ladder-count="no-limit" fo:text-indent="0cm" style:auto-text-indent="false">
        <style:tab-stops/>
      </style:paragraph-properties>
      <style:text-properties style:font-name="Times New Roman" fo:font-size="12pt" style:font-size-asian="12pt" style:font-size-complex="12pt" fo:hyphenate="false" fo:hyphenation-remain-char-count="2" fo:hyphenation-push-char-count="2"/>
    </style:style>
    <style:style style:name="P14" style:family="paragraph" style:parent-style-name="Таблицы_20__28_моноширинный_29_">
      <style:paragraph-properties fo:margin-left="0cm" fo:margin-right="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5" style:family="paragraph" style:parent-style-name="Таблицы_20__28_моноширинный_29_">
      <style:paragraph-properties fo:margin-left="0cm" fo:margin-right="0cm" fo:text-align="justify" style:justify-single-word="false" fo:text-indent="0cm" style:auto-text-indent="false"/>
      <style:text-properties style:font-name="Times New Roman" fo:font-size="12pt" style:font-name-asian="Courier New" style:font-size-asian="12pt" style:font-size-complex="12pt"/>
    </style:style>
    <style:style style:name="P16" style:family="paragraph" style:parent-style-name="Таблицы_20__28_моноширинный_29_">
      <style:paragraph-properties fo:margin-left="0cm" fo:margin-right="0cm" fo:text-indent="0cm" style:auto-text-indent="false"/>
      <style:text-properties style:font-name="Times New Roman" fo:font-size="11pt" style:font-size-asian="11pt"/>
    </style:style>
    <style:style style:name="P17" style:family="paragraph" style:parent-style-name="Таблицы_20__28_моноширинный_29_">
      <style:paragraph-properties fo:margin-left="0cm" fo:margin-right="0cm" fo:text-align="justify" style:justify-single-word="false" fo:text-indent="0cm" style:auto-text-indent="false"/>
    </style:style>
    <style:style style:name="P18" style:family="paragraph" style:parent-style-name="Таблицы_20__28_моноширинный_29_">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9" style:family="paragraph" style:parent-style-name="Таблицы_20__28_моноширинный_29_">
      <style:paragraph-properties fo:margin-left="0cm" fo:margin-right="0cm" fo:text-align="center" style:justify-single-word="false" fo:text-indent="0cm" style:auto-text-indent="false"/>
    </style:style>
    <style:style style:name="P20" style:family="paragraph" style:parent-style-name="Таблицы_20__28_моноширинный_29_">
      <style:paragraph-properties fo:margin-left="0cm" fo:margin-right="0cm" fo:text-align="center" style:justify-single-word="false" fo:hyphenation-ladder-count="no-limit" fo:text-indent="0cm" style:auto-text-indent="false"/>
      <style:text-properties fo:hyphenate="false" fo:hyphenation-remain-char-count="2" fo:hyphenation-push-char-count="2"/>
    </style:style>
    <style:style style:name="P21" style:family="paragraph" style:parent-style-name="Таблицы_20__28_моноширинный_29_">
      <style:paragraph-properties fo:margin-left="0cm" fo:margin-right="0cm" fo:text-align="end" style:justify-single-word="false" fo:text-indent="0cm" style:auto-text-indent="false"/>
    </style:style>
    <style:style style:name="P22" style:family="paragraph" style:parent-style-name="Standard">
      <style:paragraph-properties fo:margin-left="0cm" fo:margin-right="0cm" fo:text-indent="0cm" style:auto-text-indent="false"/>
      <style:text-properties fo:color="#000000" fo:font-size="8pt" fo:background-color="#f0f0f0" style:font-size-asian="8pt"/>
    </style:style>
    <style:style style:name="P23" style:family="paragraph" style:parent-style-name="Standard">
      <style:paragraph-properties fo:margin-left="0cm" fo:margin-right="0cm" fo:text-align="start" style:justify-single-word="false" fo:text-indent="0cm" style:auto-text-indent="false"/>
      <style:text-properties fo:font-size="13pt" style:font-size-asian="13pt" style:font-size-complex="13pt"/>
    </style:style>
    <style:style style:name="P24" style:family="paragraph" style:parent-style-name="Таблицы_20__28_моноширинный_29_"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5" style:family="paragraph" style:parent-style-name="Таблицы_20__28_моноширинный_29_" style:master-page-name="">
      <style:paragraph-properties fo:margin-left="0cm" fo:margin-right="0cm" fo:text-align="justify" style:justify-single-word="false" fo:hyphenation-ladder-count="no-limit" fo:text-indent="0cm" style:auto-text-indent="false" style:page-number="auto"/>
      <style:text-properties fo:hyphenate="false" fo:hyphenation-remain-char-count="2" fo:hyphenation-push-char-count="2"/>
    </style:style>
    <style:style style:name="P26" style:family="paragraph" style:parent-style-name="Таблицы_20__28_моноширинный_29_" style:master-page-name="">
      <style:paragraph-properties fo:margin-left="0cm" fo:margin-right="0cm" fo:text-align="justify" style:justify-single-word="false" fo:hyphenation-ladder-count="no-limit" fo:text-indent="0cm" style:auto-text-indent="false" style:page-number="auto"/>
      <style:text-properties style:font-name="Times New Roman" fo:font-size="12pt" style:font-size-asian="12pt" style:font-size-complex="12pt" fo:hyphenate="false" fo:hyphenation-remain-char-count="2" fo:hyphenation-push-char-count="2"/>
    </style:style>
    <style:style style:name="P27" style:family="paragraph" style:parent-style-name="Standard">
      <style:paragraph-properties fo:margin-left="0cm" fo:margin-right="0cm" fo:text-align="end" style:justify-single-word="false" fo:text-indent="1.231cm" style:auto-text-indent="false"/>
    </style:style>
    <style:style style:name="P28" style:family="paragraph" style:parent-style-name="Таблицы_20__28_моноширинный_29_">
      <style:paragraph-properties fo:margin-left="0cm" fo:margin-right="0cm" fo:text-align="justify" style:justify-single-word="false" fo:text-indent="1.231cm" style:auto-text-indent="false"/>
    </style:style>
    <style:style style:name="P29" style:family="paragraph" style:parent-style-name="Standard">
      <style:text-properties style:font-name="Times New Roman"/>
    </style:style>
    <style:style style:name="P30" style:family="paragraph" style:parent-style-name="Standard">
      <style:text-properties style:font-name="Times New Roman" fo:font-size="12pt" style:font-size-asian="12pt" style:font-size-complex="12pt"/>
    </style:style>
    <style:style style:name="P31" style:family="paragraph" style:parent-style-name="Standard">
      <style:paragraph-properties fo:text-align="justify" style:justify-single-word="false"/>
      <style:text-properties style:font-name="Times New Roman" fo:font-size="12pt" style:font-size-asian="12pt" style:font-size-complex="12pt"/>
    </style:style>
    <style:style style:name="P32" style:family="paragraph" style:parent-style-name="Standard">
      <style:paragraph-properties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4" style:family="paragraph" style:parent-style-name="Standard">
      <style:paragraph-properties fo:text-align="end" style:justify-single-word="false"/>
      <style:text-properties style:font-name="Times New Roman" fo:font-size="12pt" style:font-size-asian="12pt" style:font-size-complex="12pt"/>
    </style:style>
    <style:style style:name="P35" style:family="paragraph" style:parent-style-name="Standard">
      <style:text-properties style:font-name="Times New Roman" fo:font-size="12pt" style:font-size-asian="12pt" style:font-name-complex="Times New Roman" style:font-size-complex="12pt"/>
    </style:style>
    <style:style style:name="P3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7" style:family="paragraph" style:parent-style-name="Standard">
      <style:text-properties style:font-name="Times New Roman" fo:font-size="12pt" fo:language="ru" fo:country="RU" style:font-size-asian="12pt" style:font-size-complex="12pt"/>
    </style:style>
    <style:style style:name="P38" style:family="paragraph" style:parent-style-name="Standard">
      <style:text-properties style:font-name="Times New Roman" fo:font-size="12pt" fo:language="en" fo:country="US" style:font-size-asian="12pt" style:font-size-complex="12pt"/>
    </style:style>
    <style:style style:name="P39" style:family="paragraph" style:parent-style-name="Standard">
      <style:paragraph-properties fo:text-align="justify" style:justify-single-word="false"/>
      <style:text-properties style:font-name="Times New Roman" style:font-name-asian="Courier New1" style:font-name-complex="Courier New1"/>
    </style:style>
    <style:style style:name="P40" style:family="paragraph" style:parent-style-name="Standard">
      <style:paragraph-properties fo:text-align="justify" style:justify-single-word="false"/>
      <style:text-properties style:font-name="Times New Roman" fo:language="ru" fo:country="RU" style:font-name-asian="Courier New1" style:font-name-complex="Courier New1"/>
    </style:style>
    <style:style style:name="P41" style:family="paragraph" style:parent-style-name="Standard">
      <style:paragraph-properties fo:text-align="end" style:justify-single-word="false"/>
      <style:text-properties style:font-name="Times New Roman"/>
    </style:style>
    <style:style style:name="P42" style:family="paragraph" style:parent-style-name="Standard">
      <style:paragraph-properties fo:text-align="justify" style:justify-single-word="false"/>
      <style:text-properties style:font-name="Times New Roman" fo:font-size="13pt" style:font-size-asian="13pt" style:font-size-complex="13pt"/>
    </style:style>
    <style:style style:name="P43" style:family="paragraph" style:parent-style-name="Standard">
      <style:paragraph-properties fo:text-align="justify" style:justify-single-word="false"/>
      <style:text-properties style:font-name="Times New Roman" fo:font-weight="bold" style:font-name-asian="Courier New1" style:font-weight-asian="bold" style:font-name-complex="Courier New1"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7" style:family="paragraph" style:parent-style-name="Standard">
      <style:paragraph-properties fo:line-height="150%"/>
    </style:style>
    <style:style style:name="P48" style:family="paragraph" style:parent-style-name="Standard">
      <style:text-properties fo:font-size="11pt" fo:language="en" fo:country="US" style:font-size-asian="11pt" style:font-size-complex="11pt"/>
    </style:style>
    <style:style style:name="P49" style:family="paragraph" style:parent-style-name="Standard">
      <style:text-properties fo:font-size="11pt" fo:language="ru" fo:country="RU" style:font-size-asian="11pt" style:font-size-complex="11pt"/>
    </style:style>
    <style:style style:name="P50" style:family="paragraph" style:parent-style-name="Standard">
      <style:paragraph-properties fo:text-align="end" style:justify-single-word="false"/>
    </style:style>
    <style:style style:name="P51" style:family="paragraph" style:parent-style-name="Standard">
      <style:text-properties fo:font-size="13pt" style:font-size-asian="13pt" style:font-size-complex="13pt"/>
    </style:style>
    <style:style style:name="P52" style:family="paragraph" style:parent-style-name="Standard">
      <style:paragraph-properties fo:margin-left="0cm" fo:margin-right="0cm" fo:text-align="justify" style:justify-single-word="false" fo:text-indent="1.27cm" style:auto-text-indent="false"/>
      <style:text-properties fo:font-size="13pt" style:font-size-asian="13pt" style:font-size-complex="13pt"/>
    </style:style>
    <style:style style:name="P53"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54" style:family="paragraph" style:parent-style-name="Standard" style:master-page-name="">
      <style:paragraph-properties fo:text-align="justify" style:justify-single-word="false" fo:hyphenation-ladder-count="no-limit" style:page-number="auto"/>
      <style:text-properties fo:hyphenate="false" fo:hyphenation-remain-char-count="2" fo:hyphenation-push-char-count="2"/>
    </style:style>
    <style:style style:name="P55" style:family="paragraph" style:parent-style-name="Таблицы_20__28_моноширинный_29_" style:master-page-name="">
      <style:paragraph-properties fo:text-align="justify" style:justify-single-word="false" fo:hyphenation-ladder-count="no-limit" style:page-number="auto"/>
      <style:text-properties fo:hyphenate="false" fo:hyphenation-remain-char-count="2" fo:hyphenation-push-char-count="2"/>
    </style:style>
    <style:style style:name="P56" style:family="paragraph" style:parent-style-name="Standard" style:master-page-name="">
      <style:paragraph-properties fo:margin-left="-0.026cm" fo:margin-right="0cm" fo:text-align="justify" style:justify-single-word="false" fo:hyphenation-ladder-count="no-limit" fo:text-indent="0cm" style:auto-text-indent="false" style:page-number="auto"/>
      <style:text-properties style:font-name="Times New Roman" fo:font-size="12pt" style:font-size-asian="12pt" style:font-size-complex="12pt" fo:hyphenate="false" fo:hyphenation-remain-char-count="2" fo:hyphenation-push-char-count="2"/>
    </style:style>
    <style:style style:name="P57" style:family="paragraph" style:parent-style-name="Нормальный_20__28_таблица_29_">
      <style:paragraph-properties fo:text-align="justify" style:justify-single-word="false"/>
      <style:text-properties style:font-name="Times New Roman" fo:font-size="12pt" fo:language="ru" fo:country="RU" style:font-size-asian="12pt" style:font-name-complex="Times New Roman" style:font-size-complex="12pt"/>
    </style:style>
    <style:style style:name="P58" style:family="paragraph" style:parent-style-name="Нормальный_20__28_таблица_29_">
      <style:paragraph-properties fo:text-align="justify" style:justify-single-word="false"/>
      <style:text-properties style:font-name="Times New Roman" fo:font-size="12pt" style:font-size-asian="12pt" style:font-name-complex="Times New Roman" style:font-size-complex="12pt"/>
    </style:style>
    <style:style style:name="P59" style:family="paragraph" style:parent-style-name="Нормальный_20__28_таблица_29_">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60" style:family="paragraph" style:parent-style-name="Нормальный_20__28_таблица_29_">
      <style:paragraph-properties fo:margin-top="0cm" fo:margin-bottom="0cm" fo:text-align="justify" style:justify-single-word="false"/>
      <style:text-properties style:font-name="Times New Roman" fo:font-size="12pt" fo:language="ru" fo:country="RU" style:font-size-asian="12pt" style:font-name-complex="Times New Roman" style:font-size-complex="12pt"/>
    </style:style>
    <style:style style:name="P61" style:family="paragraph" style:parent-style-name="Прижатый_20_влево">
      <style:paragraph-properties fo:text-align="justify" style:justify-single-word="false"/>
      <style:text-properties style:font-name="Times New Roman" fo:font-size="12pt" style:font-size-asian="12pt" style:font-name-complex="Times New Roman" style:font-size-complex="12pt"/>
    </style:style>
    <style:style style:name="P62" style:family="paragraph" style:parent-style-name="Прижатый_20_влево">
      <style:paragraph-properties fo:text-align="justify" style:justify-single-word="false"/>
      <style:text-properties style:font-name="Times New Roman" fo:font-size="12pt" fo:language="ru" fo:country="RU" style:font-size-asian="12pt" style:font-name-complex="Times New Roman" style:font-size-complex="12pt"/>
    </style:style>
    <style:style style:name="P63" style:family="paragraph" style:parent-style-name="Таблицы_20__28_моноширинный_29_">
      <style:paragraph-properties fo:text-align="justify" style:justify-single-word="false"/>
    </style:style>
    <style:style style:name="P64" style:family="paragraph" style:parent-style-name="Таблицы_20__28_моноширинный_29_">
      <style:paragraph-properties fo:text-align="justify" style:justify-single-word="false" fo:hyphenation-ladder-count="no-limit"/>
      <style:text-properties fo:hyphenate="false" fo:hyphenation-remain-char-count="2" fo:hyphenation-push-char-count="2"/>
    </style:style>
    <style:style style:name="P65" style:family="paragraph" style:parent-style-name="Таблицы_20__28_моноширинный_29_">
      <style:paragraph-properties fo:text-align="justify" style:justify-single-word="false"/>
      <style:text-properties style:font-name="Times New Roman" fo:font-size="12pt" style:font-size-asian="12pt" style:font-name-complex="Times New Roman" style:font-size-complex="12pt"/>
    </style:style>
    <style:style style:name="P66" style:family="paragraph" style:parent-style-name="Таблицы_20__28_моноширинный_29_">
      <style:paragraph-properties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67" style:family="paragraph" style:parent-style-name="Standard">
      <style:paragraph-properties fo:margin-left="0.026cm" fo:margin-right="0cm" fo:text-align="start" style:justify-single-word="false" fo:text-indent="0cm" style:auto-text-indent="false"/>
      <style:text-properties style:font-name="Times New Roman" fo:font-weight="normal" style:font-name-asian="Courier New1" style:font-weight-asian="normal" style:font-name-complex="Courier New1" style:font-weight-complex="normal"/>
    </style:style>
    <style:style style:name="P68" style:family="paragraph" style:parent-style-name="Standard" style:master-page-name="">
      <style:paragraph-properties fo:margin-left="0.026cm" fo:margin-right="0cm" fo:text-align="start" style:justify-single-word="false" fo:text-indent="0cm" style:auto-text-indent="false" style:page-number="auto"/>
      <style:text-properties style:font-name="Times New Roman" fo:font-weight="normal" style:font-name-asian="Courier New1" style:font-weight-asian="normal" style:font-name-complex="Courier New1" style:font-weight-complex="normal"/>
    </style:style>
    <style:style style:name="P69" style:family="paragraph" style:parent-style-name="Standard" style:list-style-name="L1">
      <style:text-properties style:font-name="Times New Roman" fo:font-size="12pt" style:font-size-asian="12pt" style:font-size-complex="12pt"/>
    </style:style>
    <style:style style:name="P70" style:family="paragraph" style:parent-style-name="Таблицы_20__28_моноширинный_29_" style:list-style-name="L1" style:master-page-name="">
      <style:paragraph-properties fo:margin-left="0cm" fo:margin-right="0cm" fo:text-align="justify" style:justify-single-word="false" fo:hyphenation-ladder-count="no-limit" fo:text-indent="0cm" style:auto-text-indent="false" style:page-number="auto"/>
      <style:text-properties style:font-name="Times New Roman" fo:font-size="12pt" style:font-size-asian="12pt" style:font-size-complex="12pt" fo:hyphenate="false" fo:hyphenation-remain-char-count="2" fo:hyphenation-push-char-count="2"/>
    </style:style>
    <style:style style:name="P71" style:family="paragraph" style:parent-style-name="Таблицы_20__28_моноширинный_29_" style:list-style-name="L3">
      <style:paragraph-properties fo:margin-left="0cm" fo:margin-right="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72" style:family="paragraph" style:parent-style-name="Таблицы_20__28_моноширинный_29_" style:list-style-name="L4">
      <style:paragraph-properties fo:margin-left="0cm" fo:margin-right="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73" style:family="paragraph" style:parent-style-name="Таблицы_20__28_моноширинный_29_" style:list-style-name="L5">
      <style:paragraph-properties fo:margin-left="0cm" fo:margin-right="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74" style:family="paragraph" style:parent-style-name="Таблицы_20__28_моноширинный_29_" style:list-style-name="L6">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5" style:family="paragraph" style:parent-style-name="Таблицы_20__28_моноширинный_29_" style:list-style-name="L7">
      <style:paragraph-properties fo:margin-left="0cm" fo:margin-right="0cm" fo:text-align="justify" style:justify-single-word="false" fo:text-indent="0cm" style:auto-text-indent="false"/>
    </style:style>
    <style:style style:name="P76" style:family="paragraph" style:parent-style-name="Таблицы_20__28_моноширинный_29_" style:list-style-name="L2" style:master-page-name="">
      <style:paragraph-properties fo:margin-left="0.026cm" fo:margin-right="0cm" fo:margin-top="0cm" fo:margin-bottom="0cm" fo:text-align="justify" style:justify-single-word="false" fo:hyphenation-ladder-count="no-limit" fo:text-indent="0cm" style:auto-text-indent="false" style:page-number="auto"/>
      <style:text-properties style:font-name="Times New Roman" fo:font-size="12pt" style:font-size-asian="12pt" style:font-size-complex="12pt" fo:hyphenate="false" fo:hyphenation-remain-char-count="2" fo:hyphenation-push-char-count="2"/>
    </style:style>
    <style:style style:name="P77" style:family="paragraph" style:parent-style-name="Таблицы_20__28_моноширинный_29_" style:list-style-name="L6" style:master-page-name="">
      <style:paragraph-properties fo:margin-left="0.265cm" fo:margin-right="0cm" fo:margin-top="0cm" fo:margin-bottom="0cm" fo:text-align="justify" style:justify-single-word="false" fo:hyphenation-ladder-count="no-limit" fo:text-indent="0cm" style:auto-text-indent="false" style:page-number="auto"/>
      <style:text-properties style:font-name="Times New Roman" fo:font-size="12pt" style:font-size-asian="12pt" style:font-size-complex="12pt" fo:hyphenate="true" fo:hyphenation-remain-char-count="2" fo:hyphenation-push-char-count="2"/>
    </style:style>
    <style:style style:name="T1" style:family="text">
      <style:text-properties fo:font-size="11pt" style:font-name-asian="Courier New" style:font-size-asian="11pt"/>
    </style:style>
    <style:style style:name="T2" style:family="text">
      <style:text-properties fo:font-size="11pt" style:font-size-asian="11pt"/>
    </style:style>
    <style:style style:name="T3" style:family="text">
      <style:text-properties style:text-position="super 58%" fo:font-size="11pt" style:font-size-asian="11pt"/>
    </style:style>
    <style:style style:name="T4" style:family="text">
      <style:text-properties style:text-position="super 58%" style:font-name="Times New Roman" fo:font-size="12pt" fo:font-weight="normal" style:font-name-asian="Courier New" style:font-size-asian="12pt" style:font-weight-asian="normal" style:font-size-complex="12pt" style:font-weight-complex="normal"/>
    </style:style>
    <style:style style:name="T5" style:family="text">
      <style:text-properties fo:color="#106bbe" style:text-position="super 58%" style:font-name="Times New Roman" fo:font-size="12pt" fo:font-weight="normal" style:font-size-asian="12pt" style:font-weight-asian="normal" style:font-size-complex="12pt"/>
    </style:style>
    <style:style style:name="T6" style:family="text">
      <style:text-properties fo:color="#106bbe" style:font-name="Times New Roman" style:font-name-asian="Courier New1" style:font-name-complex="Courier New1"/>
    </style:style>
    <style:style style:name="T7" style:family="text">
      <style:text-properties fo:font-size="12pt" fo:font-style="italic" fo:background-color="#ffffff" style:font-size-asian="12pt" style:font-style-asian="italic"/>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color="#26282f" fo:font-size="12pt" fo:font-weight="bold" style:font-size-asian="12pt" style:font-weight-asian="bold"/>
    </style:style>
    <style:style style:name="T13" style:family="text">
      <style:text-properties fo:color="#26282f" style:text-position="super 58%" style:font-name="Times New Roman" fo:font-size="12pt" fo:font-weight="bold" style:font-size-asian="12pt" style:font-weight-asian="bold" style:font-name-complex="Times New Roman" style:font-size-complex="12pt"/>
    </style:style>
    <style:style style:name="T14" style:family="text">
      <style:text-properties fo:color="#26282f" style:font-name="Times New Roman" fo:font-size="13pt" fo:font-weight="bold" style:font-name-asian="Courier New1" style:font-size-asian="13pt" style:font-weight-asian="bold" style:font-name-complex="Courier New1" style:font-size-complex="13pt" style:font-weight-complex="bold"/>
    </style:style>
    <style:style style:name="T15" style:family="text">
      <style:text-properties fo:color="#26282f" style:font-name="Times New Roman" fo:font-size="13pt" fo:language="en" fo:country="US" fo:font-weight="normal" style:font-name-asian="Courier New1" style:font-size-asian="13pt" style:font-weight-asian="normal" style:font-name-complex="Courier New1" style:font-size-complex="13pt" style:font-weight-complex="normal"/>
    </style:style>
    <style:style style:name="T16" style:family="text">
      <style:text-properties fo:color="#26282f" style:font-name="Times New Roman" fo:font-size="13pt" fo:language="en" fo:country="US" fo:font-weight="bold" style:font-name-asian="Courier New1" style:font-size-asian="13pt" style:font-weight-asian="bold" style:font-name-complex="Courier New1" style:font-size-complex="13pt" style:font-weight-complex="bold"/>
    </style:style>
    <style:style style:name="T17" style:family="text">
      <style:text-properties fo:color="#26282f" style:font-name="Times New Roman" fo:font-size="12pt" fo:font-weight="bold" style:font-size-asian="12pt" style:font-weight-asian="bold"/>
    </style:style>
    <style:style style:name="T18" style:family="text">
      <style:text-properties fo:color="#26282f" style:font-name="Times New Roman" fo:font-size="12pt" fo:font-weight="normal" style:font-name-asian="Courier New1" style:font-size-asian="12pt" style:font-weight-asian="normal" style:font-name-complex="Courier New1" style:font-size-complex="12pt" style:font-weight-complex="normal"/>
    </style:style>
    <style:style style:name="T19" style:family="text">
      <style:text-properties fo:color="#26282f" style:font-name="Times New Roman" fo:font-size="12pt" fo:language="ru" fo:country="RU" fo:font-weight="normal" style:font-name-asian="Courier New1" style:font-size-asian="12pt" style:font-weight-asian="normal" style:font-name-complex="Courier New1" style:font-size-complex="12pt" style:font-weight-complex="normal"/>
    </style:style>
    <style:style style:name="T20" style:family="text">
      <style:text-properties fo:color="#26282f" fo:font-weight="bold" style:font-name-asian="Courier New1" style:font-weight-asian="bold" style:font-name-complex="Courier New1" style:font-weight-complex="bold"/>
    </style:style>
    <style:style style:name="T21" style:family="text">
      <style:text-properties fo:color="#26282f" fo:font-weight="normal" style:font-name-asian="Courier New1" style:font-weight-asian="normal" style:font-name-complex="Courier New1" style:font-weight-complex="normal"/>
    </style:style>
    <style:style style:name="T22" style:family="text">
      <style:text-properties style:font-name="Times New Roman"/>
    </style:style>
    <style:style style:name="T23" style:family="text">
      <style:text-properties style:font-name="Times New Roman" fo:font-size="11pt" style:font-size-asian="11pt"/>
    </style:style>
    <style:style style:name="T24" style:family="text">
      <style:text-properties style:font-name="Times New Roman" fo:font-size="11pt" style:font-name-asian="Courier New1" style:font-size-asian="11pt" style:font-name-complex="Courier New1" style:font-size-complex="11pt"/>
    </style:style>
    <style:style style:name="T25" style:family="text">
      <style:text-properties style:font-name="Times New Roman" fo:font-size="11pt" style:font-name-asian="Courier New" style:font-size-asian="11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name-asian="Courier New" style:font-size-asian="12pt" style:font-size-complex="12pt"/>
    </style:style>
    <style:style style:name="T29" style:family="text">
      <style:text-properties style:font-name="Times New Roman" fo:font-size="12pt" style:font-name-asian="Courier New" style:font-size-asian="12pt" style:font-name-complex="Times New Roman" style:font-size-complex="12pt"/>
    </style:style>
    <style:style style:name="T30" style:family="text">
      <style:text-properties style:font-name="Times New Roman" fo:font-size="12pt" style:font-name-asian="Courier New1" style:font-size-asian="12pt" style:font-name-complex="Courier New1" style:font-size-complex="12pt"/>
    </style:style>
    <style:style style:name="T31" style:family="text">
      <style:text-properties style:font-name="Times New Roman" fo:font-size="12pt" fo:language="en" fo:country="US" style:font-size-asian="12pt" style:font-size-complex="12pt"/>
    </style:style>
    <style:style style:name="T32" style:family="text">
      <style:text-properties style:font-name="Times New Roman" fo:font-size="12pt" fo:language="en" fo:country="US" style:font-name-asian="Courier New" style:font-size-asian="12pt" style:font-size-complex="12pt"/>
    </style:style>
    <style:style style:name="T33" style:family="text">
      <style:text-properties style:font-name="Times New Roman" fo:font-size="12pt" fo:font-weight="normal" style:font-name-asian="Courier New" style:font-size-asian="12pt" style:font-weight-asian="normal" style:font-size-complex="12pt" style:font-weight-complex="normal"/>
    </style:style>
    <style:style style:name="T34" style:family="text">
      <style:text-properties style:font-name="Times New Roman" fo:font-size="12pt" fo:font-weight="normal" fo:background-color="transparent" style:font-name-asian="Courier New" style:font-size-asian="12pt" style:font-weight-asian="normal" style:font-size-complex="12pt" style:font-weight-complex="normal"/>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font-size="12pt" fo:background-color="transparent" style:font-name-asian="Courier New" style:font-size-asian="12pt" style:font-size-complex="12pt"/>
    </style:style>
    <style:style style:name="T37" style:family="text">
      <style:text-properties style:font-name="Times New Roman" fo:font-size="12pt" style:font-name-asian="Courier New2" style:font-size-asian="12pt" style:font-name-complex="Times New Roman" style:font-size-complex="12pt"/>
    </style:style>
    <style:style style:name="T38" style:family="text">
      <style:text-properties style:font-name="Times New Roman" fo:font-size="12pt" fo:language="ru" fo:country="RU" style:font-name-asian="Courier New1" style:font-size-asian="12pt" style:font-name-complex="Courier New1" style:font-size-complex="12pt"/>
    </style:style>
    <style:style style:name="T39" style:family="text">
      <style:text-properties style:font-name="Times New Roman" fo:font-size="12pt" fo:language="ru" fo:country="RU" style:font-size-asian="12pt" style:font-size-complex="12pt"/>
    </style:style>
    <style:style style:name="T40" style:family="text">
      <style:text-properties style:font-name="Times New Roman" fo:font-size="12pt" fo:language="ru" fo:country="RU" style:font-size-asian="12pt" style:font-name-complex="Times New Roman" style:font-size-complex="12pt"/>
    </style:style>
    <style:style style:name="T41"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42" style:family="text">
      <style:text-properties style:font-name="Times New Roman" fo:font-size="12pt" fo:language="ru" fo:country="RU" style:font-name-asian="Courier New" style:font-size-asian="12pt" style:font-name-complex="Times New Roman" style:font-size-complex="12pt"/>
    </style:style>
    <style:style style:name="T43" style:family="text">
      <style:text-properties style:font-name="Times New Roman" style:font-name-asian="Courier New1" style:font-name-complex="Courier New1"/>
    </style:style>
    <style:style style:name="T44" style:family="text">
      <style:text-properties style:font-name="Times New Roman" fo:font-size="10pt" style:font-name-asian="Courier New1" style:font-size-asian="10pt" style:font-name-complex="Courier New1" style:font-size-complex="10pt"/>
    </style:style>
    <style:style style:name="T45" style:family="text">
      <style:text-properties style:font-name="Times New Roman" fo:font-size="13pt" style:font-name-asian="Courier New" style:font-size-asian="13pt" style:font-size-complex="13pt"/>
    </style:style>
    <style:style style:name="T46" style:family="text">
      <style:text-properties style:font-name="Times New Roman" fo:font-size="13pt" style:font-size-asian="13pt" style:font-size-complex="13pt"/>
    </style:style>
    <style:style style:name="T47" style:family="text">
      <style:text-properties style:font-name="Times New Roman" fo:font-size="13pt" fo:language="en" fo:country="US" style:font-size-asian="13pt" style:font-size-complex="13pt"/>
    </style:style>
    <style:style style:name="T48" style:family="text">
      <style:text-properties style:font-name="Times New Roman" fo:font-size="13pt" style:font-name-asian="Courier New1" style:font-size-asian="13pt" style:font-name-complex="Courier New1" style:font-size-complex="13pt"/>
    </style:style>
    <style:style style:name="T49" style:family="text">
      <style:text-properties style:font-name="Courier New1" fo:font-size="11pt" style:font-name-asian="Courier New1" style:font-size-asian="11pt" style:font-name-complex="Courier New1" style:font-size-complex="11pt"/>
    </style:style>
    <style:style style:name="T50" style:family="text">
      <style:text-properties style:font-name-asian="Courier New"/>
    </style:style>
    <style:style style:name="T51" style:family="text">
      <style:text-properties fo:language="en" fo:country="US"/>
    </style:style>
    <style:style style:name="T52" style:family="text">
      <style:text-properties fo:language="en" fo:country="US" style:font-name-asian="Courier New"/>
    </style:style>
    <style:style style:name="T53" style:family="text">
      <style:text-properties fo:language="ru" fo:country="RU"/>
    </style:style>
    <style:style style:name="T54" style:family="text">
      <style:text-properties fo:language="ru" fo:country="RU" style:font-name-asian="Courier New"/>
    </style:style>
    <style:style style:name="T55" style:family="text">
      <style:text-properties fo:background-color="#ffffff"/>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9">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Основной_20_шрифт_20_абзаца"><text:span text:style-name="T14">ЕДИНЫЙ ТИПОВОЙ ДОГОВОР</text:span></text:span></text:p>
      <text:p text:style-name="P44"><text:span text:style-name="Основной_20_шрифт_20_абзаца"><text:span text:style-name="T48"><text:s text:c="14"/></text:span></text:span><text:span text:style-name="Основной_20_шрифт_20_абзаца"><text:span text:style-name="T14">холодного водоснабжения и водоотведения № </text:span></text:span></text:p>
      <text:p text:style-name="P52"/>
      <text:p text:style-name="P53"/>
      <text:p text:style-name="P39"><text:span text:style-name="Цветовое_20_выделение"><text:span text:style-name="T9">г. Елец <text:s text:c="104"/>" </text:span></text:span><text:span text:style-name="Цветовое_20_выделение"><text:span text:style-name="T11"><text:s text:c="3"/></text:span></text:span><text:span text:style-name="Цветовое_20_выделение"><text:span text:style-name="T9">" <text:s text:c="19"/></text:span></text:span><text:span text:style-name="Цветовое_20_выделение"><text:span text:style-name="T10"><text:s text:c="3"/></text:span></text:span><text:span text:style-name="Цветовое_20_выделение"><text:span text:style-name="T9">20</text:span></text:span><text:span text:style-name="Цветовое_20_выделение"><text:span text:style-name="T10">2 <text:s/></text:span></text:span><text:span text:style-name="Цветовое_20_выделение"><text:span text:style-name="T9"><text:s/>г.</text:span></text:span></text:p>
      <text:p text:style-name="P47"><text:span text:style-name="Основной_20_шрифт_20_абзаца"><text:span text:style-name="T30"><text:s/></text:span></text:span></text:p>
      <text:p text:style-name="P52"><text:span text:style-name="Основной_20_шрифт_20_абзаца"><text:span text:style-name="T30">ОГУП «Елецводоканал», именуемое в дальнейшем Гарантирующей организацией, в лице </text:span></text:span><text:span text:style-name="Основной_20_шрифт_20_абзаца"><text:span text:style-name="T38"><text:s/></text:span></text:span><text:span text:style-name="Основной_20_шрифт_20_абзаца"><text:span text:style-name="T30">генерального директора Вепрева Александра Михайловича, действующего на основании Устава, с одной стороны, и __________________________________,</text:span></text:span><text:span text:style-name="Основной_20_шрифт_20_абзаца"><text:span text:style-name="T37">именуемое в дальнейшем «Абонент», в лице _____________________________________, действующего на основании <text:s/>_______________, с другой стороны, именуемые <text:s/>в дальнейшем сторонами, <text:s/>заключили <text:s/>настоящий</text:span></text:span><text:span text:style-name="Основной_20_шрифт_20_абзаца"><text:span text:style-name="T30"> <text:s/>договор <text:s/>о нижеследующем:</text:span></text:span><text:span text:style-name="Основной_20_шрифт_20_абзаца"><text:span text:style-name="T49"> <text:s text:c="2"/></text:span></text:span></text:p>
      <text:p text:style-name="P23"/>
      <text:p text:style-name="P44"><text:span text:style-name="Основной_20_шрифт_20_абзаца"><text:span text:style-name="T24"><text:s/></text:span></text:span><text:span text:style-name="Основной_20_шрифт_20_абзаца"><text:span text:style-name="T14">I. Предмет договора</text:span></text:span></text:p>
      <text:p text:style-name="P45"><text:span text:style-name="Основной_20_шрифт_20_абзаца"><text:span text:style-name="T49"><text:s text:c="4"/></text:span></text:span><text:span text:style-name="Основной_20_шрифт_20_абзаца"><text:span text:style-name="T43"><text:s/></text:span></text:span></text:p>
      <text:p text:style-name="P45"><text:span text:style-name="Основной_20_шрифт_20_абзаца"><text:span text:style-name="T43"><text:tab/>1. По настоящему договору Гарантирующая организация, <text:s/>осуществляющая <text:s/>холодное <text:s text:c="2"/>водоснабжение <text:s text:c="2"/>и <text:s text:c="2"/>водоотведение, обязуется подавать Абоненту через присоединенную <text:s/>водопроводную <text:s/>сеть <text:s/>из централизованных систем холодного водоснабжения: </text:span></text:span><text:span text:style-name="T43">холодную (питьевую) воду ; осуществлять прием сточных вод абонента от канализационного выпуска в централизованную систему водоотведения и обеспечивать их траспортировку, очистку и сброс в водный объект.</text:span></text:p>
      <text:p text:style-name="P45"><text:span text:style-name="Основной_20_шрифт_20_абзаца"><text:span text:style-name="T43"><text:s text:c="11"/></text:span></text:span><text:span text:style-name="Основной_20_шрифт_20_абзаца"><text:span text:style-name="T49"><text:tab/></text:span></text:span><text:span text:style-name="Основной_20_шрифт_20_абзаца"><text:span text:style-name="T43">Абонент <text:s/>по настоящему договору обязуется <text:s/>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text:s/>водоотвдение и принятую холодную <text:s/>(питьевую) воду установленного качества в сроки и порядке, которые определены настоящим договором, соблюдать в соответствиис настоящим договором режим потребления холодной воды, а также обеспечивать безопасность эксплуатации находящихся в его ведении <text:s/>водопроводных и канализационных сетей и исправность используемых им приборов учета.</text:span></text:span></text:p>
      <text:p text:style-name="P45"><text:span text:style-name="Основной_20_шрифт_20_абзаца"><text:span text:style-name="T49"><text:s text:c="2"/><text:tab/></text:span></text:span><text:span text:style-name="Основной_20_шрифт_20_абзаца"><text:span text:style-name="T43">2. Границы балансовой <text:s/>принадлежности и эксплуатационной ответственности объектов централь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по форме согласно приложению №1.</text:span></text:span></text:p>
      <text:p text:style-name="P45"><text:span text:style-name="Основной_20_шрифт_20_абзаца"><text:span text:style-name="T43"><text:s text:c="5"/><text:tab/>3. Акт разраничения балансовой принадлежности и эксплуатационной ответственности, приведенный в приложении №1 к указанному договору, подлежит подписанию при заключении договора холодного водоснабжения и водоотвдения и является его неотъемлемой частью.</text:span></text:span><text:span text:style-name="T43"> </text:span></text:p>
      <text:p text:style-name="P45"><text:span text:style-name="Основной_20_шрифт_20_абзаца"><text:span text:style-name="T44"/></text:span></text:p>
      <text:p text:style-name="P52"/>
      <text:p text:style-name="P44"><text:bookmark-start text:name="sub_3002"/><text:span text:style-name="Основной_20_шрифт_20_абзаца"><text:span text:style-name="T49"><text:s text:c="8"/></text:span></text:span><text:span text:style-name="Основной_20_шрифт_20_абзаца"><text:span text:style-name="T24"><text:s/></text:span></text:span><text:span text:style-name="Основной_20_шрифт_20_абзаца"><text:span text:style-name="T14">II. Сроки и режим подачи холодной воды и водоотведения</text:span></text:span><text:bookmark-end text:name="sub_3002"/></text:p>
      <text:p text:style-name="P39"><text:s text:c="5"/><text:tab/></text:p>
      <text:p text:style-name="P39"><text:tab/>4. Датой начала подачи холодной воды и приема сточных вод является <text:s text:c="2"/>______________</text:p>
      <text:p text:style-name="P45"><text:span text:style-name="Основной_20_шрифт_20_абзаца"><text:span text:style-name="T43"><text:s text:c="5"/><text:tab/>5. Сведения о режиме подачи холодной воды <text:s/>(гарантированного <text:s/>объема подачи воды (в том числе на нужды пожаротушения), гарантированного уровня давления холодной воды в </text:span></text:span><text:span text:style-name="Основной_20_шрифт_20_абзаца"><text:span text:style-name="T43">системе водоснабжения в месте присоединения) приведены в  </text:span></text:span><text:a xlink:type="simple" xlink:href="#sub_3300" office:target-frame-name="_top" xlink:show="replace"><text:span text:style-name="Internet_20_link"><text:span text:style-name="T6">приложении N 3</text:span></text:span></text:a><text:span text:style-name="Основной_20_шрифт_20_абзаца"><text:span text:style-name="T43"> в соответствии с </text:span></text:span><text:span text:style-name="Основной_20_шрифт_20_абзаца"><text:span text:style-name="T43">условиями подключения (технологического присоединения) к централизованной системе холодного водоснабжения.</text:span></text:span></text:p>
      <text:p text:style-name="P45"><text:span text:style-name="Основной_20_шрифт_20_абзаца"><text:span text:style-name="T43"/></text:span></text:p>
      <text:p text:style-name="P45"><text:soft-page-break/><text:span text:style-name="Основной_20_шрифт_20_абзаца"><text:span text:style-name="T43"><text:s text:c="5"/><text:tab/>6. Сведения о режиме приема сточных вод приведены в </text:span></text:span><text:a xlink:type="simple" xlink:href="#sub_3400" office:target-frame-name="_top" xlink:show="replace"><text:span text:style-name="Internet_20_link"><text:span text:style-name="T6">приложении N 4</text:span></text:span></text:a><text:span text:style-name="Основной_20_шрифт_20_абзаца"><text:span text:style-name="T43">.</text:span></text:span><text:bookmark-start text:name="sub_3003"/><text:span text:style-name="Основной_20_шрифт_20_абзаца"><text:span text:style-name="T49"> <text:s/></text:span></text:span></text:p>
      <text:p text:style-name="P45"><text:span text:style-name="Основной_20_шрифт_20_абзаца"><text:span text:style-name="T49"><text:s text:c="10"/></text:span></text:span></text:p>
      <text:p text:style-name="P44"><text:span text:style-name="Основной_20_шрифт_20_абзаца"><text:span text:style-name="T49"/></text:span></text:p>
      <text:p text:style-name="P44"><text:span text:style-name="Основной_20_шрифт_20_абзаца"><text:span text:style-name="T49"><text:s/></text:span></text:span><text:span text:style-name="Основной_20_шрифт_20_абзаца"><text:span text:style-name="T14">III. Тарифы, сроки и порядок оплаты по договору</text:span></text:span><text:bookmark-end text:name="sub_3003"/></text:p>
      <text:p text:style-name="P39"><text:tab/></text:p>
      <text:p text:style-name="P39"><text:tab/>7. Оплата по настоящему договору осуществляется Абонентом по тарифам на питьевую воду (питьевое водоснабжение) и (либо) водоотведение, устанавливаемым в соответствии с законодательством Российской Федерации о <text:s/>государственном регулировании цен (тарифов). При установлении Гарантирующей организации двухставочных тарифов указывается размер подключенной нагрузки, в отношении которой применяется ставка тарифа за содержание централизованной системы водоснабжения и (или) водоотведения.</text:p>
      <text:p text:style-name="P39"><text:s text:c="5"/><text:tab/>Тариф на холодную (питьевую) воду, установленный на дату заключения настоящего договора, - <text:s/>______ руб./куб. м. ( без НДС).</text:p>
      <text:p text:style-name="P39"><text:tab/>Тариф на водоотведение, установленный на дату заключения настоящего договора - _____ руб./куб. м. ( без НДС ).</text:p>
      <text:p text:style-name="P39"><text:tab/>Официальная информация об изменении тарифов регулирующим органом публикуется на официальном сайте Управления энергетики и тарифов по Липецкой области.</text:p>
      <text:p text:style-name="P39"/>
      <text:p text:style-name="P43">Сумма договора на <text:s/>202__ год составляет </text:p>
      <text:p text:style-name="P68">________________________________________________________ (с учетом НДС). <text:s text:c="63"/></text:p>
      <text:p text:style-name="P67"/>
      <text:p text:style-name="P39"><text:tab/><text:span text:style-name="T2">7</text:span><text:span text:style-name="T3"> 1 </text:span>В случае если настоящий договор заключен с Абонентом, осуществляющим закупки услуг по холодному водоснабжению и водоотведению в соответсвии с Федеральным законом «О договорной системе в сфере закупок товаров, работ, услуг для обеспечения государственных и муниципальных нужд»:</text:p>
      <text:p text:style-name="P39"><text:tab/>а) Гарантирующая организация осуществляет по настоящему договору холодной воды из центральной системы водоснабжения и прием сточных от Абонента в централизованную систему водоотведения сточных вод и загряняющих веществ <text:span text:style-name="T53">;</text:span></text:p>
      <text:p text:style-name="P40"><text:tab/>б) Абонент обязан оплать Гарантирующей организации принятую холодную воду и оказанные услуги по приему от Абонента в централизованную систему водоотведения сточных вод и закрязняющих веществ в полном объеме;</text:p>
      <text:p text:style-name="P40"><text:tab/>в) идентификационный код закупки__________________________________________ .<text:tab/></text:p>
      <text:p text:style-name="P45"><text:span text:style-name="Основной_20_шрифт_20_абзаца"><text:span text:style-name="T49"><text:s text:c="5"/><text:tab/></text:span></text:span><text:span text:style-name="Основной_20_шрифт_20_абзаца"><text:span text:style-name="T43">8.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в соответствии с Правилами холодного водоснабжения и водоотведения, утвержденными постановлением Правительства Российской Федерации <text:s text:c="12"/>от 29. июля 2013г. №644 </text:span></text:span><text:span text:style-name="Основной_20_шрифт_20_абзаца"><text:span text:style-name="T30">«Об </text:span></text:span><text:span text:style-name="T26">утверждении Правил холодного водоснабжения и водоотведения и о <text:s text:c="2"/>внесении изменений в некоторые акты Правительства Российской Федерации" (далее <text:s text:c="2"/>- Правила холодного водоснабжения и водоотведения):</text:span></text:p>
      <text:p text:style-name="P31"><text:s/><text:tab/>30 процентов стоимости <text:s/>объема <text:s/>воды <text:s/>(сточных <text:s/>вод), <text:s text:c="2"/>потребленной (сброшенных) Абонентом за предыдущий месяц (для <text:s/>абонентов, <text:s/>договоры <text:s text:c="2"/>с которыми <text:s text:c="2"/>заключены <text:s text:c="2"/>менее <text:s text:c="2"/>одного <text:s text:c="2"/>месяца <text:s text:c="2"/>назад, <text:s text:c="4"/>- <text:s text:c="2"/>стоимости гарантированного объема воды <text:s/>или <text:s/>максимального <text:s/>расхода <text:s/>сточных <text:s text:c="2"/>вод, указанных в настоящем договоре), вносится до 18-го числа текущего месяца;</text:p>
      <text:p text:style-name="P26"><text:span text:style-name="T50"><text:s text:c="5"/><text:tab/></text:span>оплата за фактически поданную в истекшем <text:s/>месяце <text:s/>холодную <text:s text:c="3"/>воду и (или) оказанные услуги водоотведения с учетом средств, <text:s/>ранее <text:s text:c="2"/>внесенных Абонентом в качестве оплаты за холодную воду и водоотведение в <text:s/>расчетном периоде, осуществляется до 10-го числа месяца, следующего за месяцем, <text:s/>за который осуществляется оплата, на основании счетов, <text:soft-page-break/>выставляемых к оплате Гарантирующей организацией <text:s/>не <text:s/>позднее <text:s text:c="2"/>5-го числа месяца, следующего за расчетным месяцем.</text:p>
      <text:p text:style-name="P18"><text:span text:style-name="T28"><text:s text:c="4"/><text:tab/> </text:span><text:span text:style-name="T26">В случае если объем фактического потребления холодной воды и <text:s text:c="2"/>(или) оказанной <text:s/>услуги <text:s/>водоотведения <text:s/>за <text:s/>истекший <text:s/>месяц, <text:s/>определенный в соответствии с </text:span><text:a xlink:type="simple" xlink:href="http://ivo.garant.ru/document/redirect/70447322/1000" text:style-name="Internet_20_link"><text:span text:style-name="Гипертекстовая_20_ссылка"><text:span text:style-name="T26">Правилами</text:span></text:span></text:a><text:span text:style-name="T26"> организации коммерческого учета <text:s/>воды, <text:s text:c="2"/>сточных вод, утвержденными </text:span><text:a xlink:type="simple" xlink:href="http://ivo.garant.ru/document/redirect/70447322/0" text:style-name="Internet_20_link"><text:span text:style-name="Гипертекстовая_20_ссылка"><text:span text:style-name="T26">постановлением</text:span></text:span></text:a><text:span text:style-name="T26"> </text:span><text:span text:style-name="T26">Правительства Российской Федерации от 4 сентября 2013 г. N 776 "Об утверждении Правил организации <text:s text:c="2"/>коммерческого учета воды, сточных вод" (далее - Правила организации </text:span><text:span text:style-name="T26">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46"><text:span text:style-name="Основной_20_шрифт_20_абзаца"><text:span text:style-name="T43"><text:tab/></text:span></text:span><text:span text:style-name="Основной_20_шрифт_20_абзаца"><text:span text:style-name="T26">Датой <text:s/>оплаты <text:s/>считается <text:s/>дата <text:s/>поступления <text:s/>денежных средств на </text:span></text:span><text:span text:style-name="T26">расчетный счет Гарантирующей организации.</text:span></text:p>
      <text:p text:style-name="P54"><text:span text:style-name="Цветовое_20_выделение"><text:span text:style-name="T28"><text:s/><text:tab/></text:span></text:span><text:span text:style-name="Цветовое_20_выделение"><text:span text:style-name="T28"> </text:span></text:span><text:span text:style-name="Цветовое_20_выделение"><text:span text:style-name="T33">8</text:span></text:span><text:span text:style-name="Цветовое_20_выделение"><text:span text:style-name="T4">  (1)</text:span></text:span><text:span text:style-name="Цветовое_20_выделение"><text:span text:style-name="T33">. Способом <text:s text:c="3"/>доставки <text:s text:c="3"/>расчетно-платежных <text:s text:c="2"/>документов абоненту является один из следующих способов: нарочно, почтовое отправление, </text:span></text:span><text:span text:style-name="Цветовое_20_выделение"><text:span text:style-name="T34">информационно-телекоммуникационная сеть «Интернет».</text:span></text:span><text:bookmark text:name="sub_2010223"/><text:bookmark text:name="sub_2010224"/><text:span text:style-name="T36"> <text:s/></text:span></text:p>
      <text:p text:style-name="P18"><text:span text:style-name="T26"><text:tab/>В случае если выставление Гарантирующей организацией расчетно-платежных документов абоненту осуществляется посредством электронного документооборота с использованием <text:s text:c="3"/></text:span><text:a xlink:type="simple" xlink:href="http://ivo.garant.ru/document/redirect/12184522/21" text:style-name="Internet_20_link"><text:span text:style-name="Гипертекстовая_20_ссылка"><text:span text:style-name="T26">электронной</text:span></text:span></text:a><text:span text:style-name="Гипертекстовая_20_ссылка"><text:span text:style-name="T26"> </text:span></text:span><text:a xlink:type="simple" xlink:href="http://ivo.garant.ru/document/redirect/12184522/21" text:style-name="Internet_20_link"><text:span text:style-name="Гипертекстовая_20_ссылка"><text:span text:style-name="T26">подписи</text:span></text:span></text:a><text:span text:style-name="T26">, такой электронный документооборот осуществляется в <text:s/>соответствии с соглашением об осуществлении электронного документооборота, заключенным по форме согласно </text:span><text:a xlink:type="simple" xlink:href="#sub_444041" text:style-name="Internet_20_link"><text:span text:style-name="Гипертекстовая_20_ссылка"><text:span text:style-name="T26">приложению N 4</text:span></text:span></text:a><text:a xlink:type="simple" xlink:href="#sub_444041" text:style-name="Internet_20_link"><text:span text:style-name="Гипертекстовая_20_ссылка"><text:span text:style-name="T5"> 1</text:span></text:span></text:a><text:span text:style-name="T26">.</text:span></text:p>
      <text:p text:style-name="P18"><text:span text:style-name="T28"><text:s/><text:tab/></text:span><text:span text:style-name="T26">Соглашение об осуществлении электронного <text:s/>документооборота,приведенное в </text:span><text:a xlink:type="simple" xlink:href="#sub_444041" text:style-name="Internet_20_link"><text:span text:style-name="Гипертекстовая_20_ссылка"><text:span text:style-name="T26">приложении N 4</text:span></text:span></text:a><text:a xlink:type="simple" xlink:href="#sub_444041" text:style-name="Internet_20_link"><text:span text:style-name="Гипертекстовая_20_ссылка"><text:span text:style-name="T5"> 1</text:span></text:span></text:a><text:span text:style-name="T26"> к настоящему договору, подлежит подписанию сторонами настоящего договора и становится неотъемлемой частью настоящего договора в случае, если </text:span><text:a xlink:type="simple" xlink:href="#sub_44481" text:style-name="Internet_20_link"><text:span text:style-name="Гипертекстовая_20_ссылка"><text:span text:style-name="T26">абзацем первым</text:span></text:span></text:a><text:span text:style-name="T26"> настоящего пункта <text:s text:c="2"/>предусмотрено, что <text:s/>выставление <text:s text:c="3"/>расчетно-платежных документов должно осуществляться посредством электронного документооборота <text:s text:c="3"/>использованием <text:s text:c="2"/></text:span><text:a xlink:type="simple" xlink:href="http://ivo.garant.ru/document/redirect/12184522/21" text:style-name="Internet_20_link"><text:span text:style-name="Гипертекстовая_20_ссылка"><text:span text:style-name="T26">электронной</text:span></text:span></text:a><text:span text:style-name="Гипертекстовая_20_ссылка"><text:span text:style-name="T26"> </text:span></text:span><text:a xlink:type="simple" xlink:href="http://ivo.garant.ru/document/redirect/12184522/21" text:style-name="Internet_20_link"><text:span text:style-name="Гипертекстовая_20_ссылка"><text:span text:style-name="T26">подписи</text:span></text:span></text:a><text:span text:style-name="T26">.</text:span></text:p>
      <text:p text:style-name="P18"><text:span text:style-name="T28"><text:tab/></text:span><text:span text:style-name="T26">9. При размещении узла учета и приборов учета не на границе <text:s/>раздела эксплуатационной <text:s/>ответственности <text:s/>величина <text:s text:c="2"/>потерь <text:s text:c="3"/>холодной <text:s text:c="3"/>воды, возникающих <text:s/>на <text:s/>участке <text:s/>сети <text:s/>от <text:s/>границы <text:s/>раздела <text:s text:c="4"/>эксплуатационной ответственности <text:s/>до <text:s text:c="2"/>места <text:s text:c="2"/>установки <text:s text:c="2"/>прибора <text:s text:c="2"/>учета, <text:s text:c="4"/>составляет_______-________. <text:s text:c="2"/>Указанный <text:s text:c="2"/>объем <text:s text:c="2"/>подлежит <text:s text:c="2"/>оплате <text:s text:c="4"/>в <text:s text:c="2"/>порядке, предусмотренном </text:span><text:a xlink:type="simple" xlink:href="#sub_2010346" text:style-name="Internet_20_link"><text:span text:style-name="Гипертекстовая_20_ссылка"><text:span text:style-name="T26">пунктом 8</text:span></text:span></text:a><text:span text:style-name="T26"> настоящего договора, <text:s/>дополнительно <text:s/>к <text:s text:c="2"/>оплате объема потребленной холодной воды в расчетном периоде, определенного <text:s text:c="2"/>по показаниям приборов учета.</text:span></text:p>
      <text:p text:style-name="P14"><text:span text:style-name="T50"><text:tab/></text:span>10. <text:s/>Сверка <text:s/>расчетов <text:s/>по <text:s/>настоящему <text:s/>договору <text:s text:c="2"/>проводится <text:s text:c="2"/>между Гарантирующей организацией и абонентом не <text:s/>реже 1 раза в год, а также по инициативе одной из сторон путем составления <text:s text:c="2"/>и подписания <text:s/>сторонами соответствующего <text:s/>акта.</text:p>
      <text:p text:style-name="P14"><text:s/><text:tab/>Сторона, инициирующая проведение сверки расчетов по <text:s/>настоящему <text:s/>договору, <text:s/>уведомляет <text:s text:c="2"/>другую сторону о дате ее проведения не менее чем за 5 рабочих дней <text:s/>до <text:s/>дня <text:s text:c="2"/>ее проведения. В случае неявки стороны <text:s/>в <text:s/>указанный <text:s/>срок <text:s/>для <text:s text:c="2"/>проведения сверки расчетов сторона, <text:s/>инициирующая <text:s/>проведение <text:s/>сверки <text:s text:c="3"/>расчетов по договору, составляет и направляет в <text:s/>адрес <text:s/>другой <text:s/>стороны <text:s/>акт <text:s text:c="2"/>сверки расчетов в 2 экземплярах любым доступным способом (почтовое отправление, телеграмма, факсограмма, телефонограмма, информационно-телекоммуникационная <text:s text:c="2"/>сеть <text:s text:c="2"/>"Интернет"), позволяющим подтвердить получение <text:s/>такого <text:s/>уведомления <text:s/>адресатом. <text:s/>В <text:s/>таком <text:s text:c="2"/>случае подписание акта сверки расчетов осуществляется в течение 3 рабочих <text:s text:c="2"/>дней со дня его получения. В случае неполучения ответа <text:s/>в <text:s/>течение <text:s text:c="2"/>более <text:s/>10 рабочих дней после направления стороне <text:s/>акт <text:s/>сверки <text:s/>расчетов <text:s text:c="2"/>считается признанным (согласованным) обеими сторонами.</text:p>
      <text:p text:style-name="P14"><text:bookmark-start text:name="sub_444011"/><text:span text:style-name="T50"><text:s/><text:tab/> </text:span>11. <text:s text:c="2"/>Размер <text:s text:c="2"/>платы <text:s text:c="2"/>за <text:s text:c="3"/>негативное <text:s/>воздействие <text:s/>на <text:s text:c="2"/>работу<text:bookmark-end text:name="sub_444011"/> централизованной системы водоотведения, а также размер платы абонента в связи с нарушением <text:s/>абонентом <text:s/>нормативов <text:s/><text:soft-page-break/>по <text:s/>объему <text:s/>сточных <text:s text:c="2"/>вод <text:s/>и <text:s/>нормативов <text:s/>состава <text:s/>сточных <text:s/>вод <text:s text:c="4"/>рассчитываются в соответствии с требованиями законодательства Российской Федерации.</text:p>
      <text:p text:style-name="P14"><text:bookmark-start text:name="sub_21212175"/><text:span text:style-name="T50"><text:s text:c="5"/></text:span>Оплата производится абонентом на <text:s/>основании <text:s text:c="2"/>счетов, <text:s text:c="2"/>выставляемых<text:bookmark-end text:name="sub_21212175"/> Гарантирующей организацией, в течение 7 рабочих дней с даты выставления счета.</text:p>
      <text:p text:style-name="P32"/>
      <text:p text:style-name="P18"><text:span text:style-name="Цветовое_20_выделение"><text:span text:style-name="T28"><text:s text:c="50"/></text:span></text:span><text:span text:style-name="Цветовое_20_выделение"><text:span text:style-name="T45"><text:s/></text:span></text:span><text:span text:style-name="Цветовое_20_выделение"><text:span text:style-name="T46">IV. </text:span></text:span><text:bookmark-start text:name="sub_2010226"/><text:span text:style-name="Цветовое_20_выделение"><text:span text:style-name="T46">Права и обязанности сторон</text:span></text:span><text:bookmark-end text:name="sub_2010226"/></text:p>
      <text:p text:style-name="P18"><text:span text:style-name="Цветовое_20_выделение"><text:span text:style-name="T46"/></text:span></text:p>
      <text:p text:style-name="P18"><text:span text:style-name="T28"><text:tab/></text:span><text:span text:style-name="T26">12. </text:span><text:bookmark-start text:name="sub_444012"/><text:span text:style-name="T26">Гарантирующая организация обязана:</text:span><text:bookmark-end text:name="sub_444012"/></text:p>
      <text:p text:style-name="P18"><text:span text:style-name="T28"><text:tab/></text:span><text:span text:style-name="T26">а) <text:s/>осуществлять <text:s/>подачу <text:s/>абоненту <text:s/>холодной <text:s/>воды <text:s text:c="3"/>установленного качества в <text:s/>объеме, <text:s/>установленном <text:s/>настоящим <text:s/>договором. <text:s/>Не <text:s text:c="2"/>допускать ухудшения <text:s/>качества <text:s/>питьевой <text:s/>воды <text:s/>ниже <text:s/>показателей, установленных </text:span><text:a xlink:type="simple" xlink:href="http://ivo.garant.ru/document/redirect/12115118/3" text:style-name="Internet_20_link"><text:span text:style-name="Гипертекстовая_20_ссылка"><text:span text:style-name="T26">законодательством</text:span></text:span></text:a><text:span text:style-name="T26"> <text:s text:c="2"/>Российской <text:s text:c="2"/>Федерации <text:s text:c="2"/>в <text:s text:c="2"/>области <text:s text:c="5"/>обеспечения санитарно-эпидемиологического <text:s/>благополучия <text:s text:c="2"/>населения <text:s text:c="2"/>и <text:s text:c="4"/>настоящим договором, за <text:s/>исключением <text:s/>случаев, <text:s/>предусмотренных <text:s text:c="2"/>законодательством Российской Федерации;</text:span></text:p>
      <text:p text:style-name="P14"><text:span text:style-name="T50"><text:s text:c="5"/><text:tab/></text:span>б) обеспечивать эксплуатацию водопроводных и канализационных <text:s/>сетей, принадлежащих ей на праве собственности или на ином законном <text:s/>основании и (или) <text:s/>находящихся <text:s/>в <text:s/>границах <text:s/>ее <text:s/>эксплуатационной <text:s text:c="3"/>ответственности, согласно требованиям нормативно-технических документов;</text:p>
      <text:p text:style-name="P14"><text:span text:style-name="T50"><text:s text:c="5"/><text:tab/></text:span>в) осуществлять производственный контроль качества питьевой воды <text:s text:c="2"/>и контроль состава и свойств сточных вод;</text:p>
      <text:p text:style-name="P14"><text:span text:style-name="T50"><text:s text:c="5"/><text:tab/></text:span>г) соблюдать установленный режим подачи холодной воды и режим приема <text:s/>сточных вод;</text:p>
      <text:p text:style-name="P14"><text:span text:style-name="T50"><text:s text:c="5"/><text:tab/></text:span>д) с <text:s/>даты <text:s/>выявления <text:s/>несоответствия <text:s/>показателей <text:s/>питьевой <text:s text:c="2"/>воды, характеризующих ее безопасность, требованиям законодательства <text:s/>Российской Федерации <text:s/>незамедлительно <text:s/>известить <text:s/>об <text:s/>этом <text:s/>Абонента <text:s/>в <text:s/>порядке, предусмотренном <text:s/>законодательством <text:s/>Российской <text:s text:c="2"/>Федерации. Указанное извещение <text:s/>должно <text:s/>осуществляться <text:s/>любым <text:s/>доступным <text:s/>способом <text:s text:c="2"/>(почтовое отправление, телеграмма, факсограмма, телефонограмма, информационно-телекоммуникационная <text:s text:c="2"/>сеть <text:s text:c="2"/>"Интернет"), позволяющим подтвердить получение такого уведомления адресатом;</text:p>
      <text:p text:style-name="P14"><text:span text:style-name="T50"><text:s text:c="5"/><text:tab/></text:span>е) предоставлять Абоненту информацию в соответствии со стандартами раскрытия <text:s/>информации <text:s/>в <text:s/>порядке, <text:s/>предусмотренном <text:s text:c="4"/>законодательством Российской Федерации;</text:p>
      <text:p text:style-name="P14"><text:span text:style-name="T50"><text:s text:c="5"/><text:tab/></text:span>ж) отвечать на жалобы и обращения абонента по вопросам, связанным <text:s/>с</text:p>
      <text:p text:style-name="P14">исполнением <text:s/>настоящего <text:s/>договора, <text:s/>в <text:s/>течение <text:s/>срока, <text:s/>установленного законодательством Российской Федерации;</text:p>
      <text:p text:style-name="P18"><text:span text:style-name="T28"><text:s text:c="5"/><text:tab/></text:span><text:span text:style-name="T26">з) при участии <text:s/>Абонента, <text:s/>если <text:s/>иное <text:s/>не <text:s/>предусмотрено <text:s/></text:span><text:a xlink:type="simple" xlink:href="http://ivo.garant.ru/document/redirect/70447322/1000" text:style-name="Internet_20_link"><text:span text:style-name="Гипертекстовая_20_ссылка"><text:span text:style-name="T26">Правилами</text:span></text:span></text:a><text:span text:style-name="Гипертекстовая_20_ссылка"><text:span text:style-name="T26"> </text:span></text:span><text:span text:style-name="T26">организации коммерческого учета воды, сточных вод, осуществлять допуск <text:s/>к эксплуатации <text:s/>приборов <text:s/>учета, <text:s/>узлов <text:s/>учета, <text:s/>устройств <text:s/>и <text:s text:c="2"/>сооружений, предназначенных <text:s/>для <text:s/>подключения <text:s/>(технологического <text:s text:c="4"/>присоединения) к централизованным системам <text:s/>холодного водоснабжения и водоотведения;</text:span></text:p>
      <text:p text:style-name="P18"><text:span text:style-name="T28"><text:s text:c="5"/><text:tab/></text:span><text:span text:style-name="T26">и) опломбировать Абоненту приборы учета холодной воды и сточных <text:s/>вод без взимания платы, за исключением <text:s/>случаев, <text:s/>предусмотренных <text:s/></text:span><text:a xlink:type="simple" xlink:href="http://ivo.garant.ru/document/redirect/70447322/1000" text:style-name="Internet_20_link"><text:span text:style-name="Гипертекстовая_20_ссылка"><text:span text:style-name="T26">Правилами</text:span></text:span></text:a><text:span text:style-name="Гипертекстовая_20_ссылка"><text:span text:style-name="T26"> </text:span></text:span><text:span text:style-name="T26">организации коммерческого учета воды, сточных вод, при которых <text:s/>взимается плата за опломбирование приборов учета;</text:span></text:p>
      <text:p text:style-name="P14"><text:span text:style-name="T50"><text:s text:c="5"/><text:tab/></text:span>к) предупреждать Абонента о временном прекращении <text:s/>или <text:s text:c="2"/>ограничении холодного водоснабжения и (или) водоотведения в <text:s/>порядке <text:s/>и <text:s/>в случаях, которые предусмотрены настоящим договором и нормативными правовыми актами <text:span text:style-name="T22">Российской Федерации;</text:span></text:p>
      <text:p text:style-name="P26"><text:span text:style-name="T50"><text:s text:c="5"/><text:tab/></text:span>л) принимать необходимые меры по своевременной ликвидации аварий <text:s text:c="2"/>и повреждений <text:s/>на <text:s/>централизованных <text:s/>системах <text:s/>холодного <text:s text:c="3"/>водоснабжения и водоотведения, принадлежащих ей <text:s/>на <text:s/>праве <text:s/>собственности <text:s/>или <text:s/>на <text:s text:c="2"/>ином законном <text:s/>основании, <text:s text:c="2"/>в <text:s text:c="2"/>порядке <text:s text:c="2"/>и <text:s text:c="2"/>сроки, <text:s text:c="3"/>которые <text:s text:c="3"/>установлены нормативно-технической документацией, а также по возобновлению <text:s text:c="2"/><text:soft-page-break/>действия таких систем с соблюдением требований, <text:s/>установленных <text:s text:c="2"/>законодательством Российской Федерации;</text:p>
      <text:p text:style-name="P26"><text:bookmark-start text:name="sub_444013"/><text:span text:style-name="T50"><text:s text:c="5"/><text:tab/></text:span>м) обеспечивать установку на видных <text:s text:c="3"/>местах <text:s text:c="3"/>указателей пожарных<text:bookmark-end text:name="sub_444013"/> гидрантов или нанесение <text:s text:c="2"/>на <text:s text:c="2"/>видных местах информации о <text:s text:c="3"/>расположении пожарных гидрантов, установленных на централизованной системе <text:s text:c="2"/>холодного водоснабжения, принадлежащей ей на праве собственности или на ином законном основании, в соответствии с требованиями норм <text:s text:c="3"/>противопожарной безопасности, следить за возможностью беспрепятственного доступа в <text:s/>любое время года к пожарным гидрантам, находящимся на ее обслуживании;</text:p>
      <text:p text:style-name="P26"><text:span text:style-name="T50"><text:s text:c="5"/><text:tab/></text:span>н) в случае прекращения <text:s/>или <text:s/>ограничения <text:s/>холодного <text:s text:c="2"/>водоснабжения уведомлять органы местного самоуправления <text:s/>и <text:s/>структурные <text:s text:c="2"/>подразделения территориальных <text:s/>органов <text:s/>федерального <text:s/>органа <text:s/>исполнительной <text:s text:c="3"/>власти, <text:s/>уполномоченного на решение задач <text:s/>в <text:s/>области <text:s/>пожарной <text:s text:c="3"/>безопасности, о невозможности использования <text:s/>пожарных <text:s/>гидрантов <text:s/>из-за <text:s/>отсутствия <text:s text:c="2"/>или недостаточности напора воды в случае проведения ремонта или возникновения</text:p>
      <text:p text:style-name="P14">аварии на ее водопроводных сетях;</text:p>
      <text:p text:style-name="P25"><text:bookmark-start text:name="sub_444015"/><text:span text:style-name="T1"><text:s text:c="4"/></text:span><text:span text:style-name="T26">о</text:span><text:bookmark-end text:name="sub_444015"/><text:bookmark-start text:name="sub_444016"/><text:span text:style-name="T26">) требовать от Абонента реализации <text:s/>мероприятий, <text:s/>направленных <text:s text:c="2"/>на</text:span><text:bookmark-end text:name="sub_444016"/><text:span text:style-name="T26"> достижение <text:s/>установленных <text:s text:c="2"/>нормативов по объему сточных вод и нормативов состава <text:s/>сточных вод, а также соблюдения требований к составу и свойствам сточных вод, установленных в целях <text:s text:c="7"/>предотвращения <text:s text:c="5"/>негативного воздействия <text:s text:c="2"/>на работу централизованной системы водоотведения;</text:span></text:p>
      <text:p text:style-name="P26"><text:bookmark-start text:name="sub_444017"/><text:span text:style-name="T50"><text:s text:c="5"/><text:tab/>п</text:span>) <text:s/>осуществлять <text:s/>контроль <text:s/>за <text:s/>соблюдением <text:s/>Абонентом <text:s/>режима<text:bookmark-end text:name="sub_444017"/> водоотведения, <text:s/>нормативов <text:s/>по <text:s/>объему <text:s text:c="2"/>сточных <text:s text:c="2"/>вод <text:s/>и <text:s/>нормативов состава сточных вод, требований к составу <text:s/>и <text:s text:c="2"/>свойствам сточных вод, установленных в целях предотвращения негативного воздействия <text:s/>на <text:s/>работу централизованной системы водоотведения;<text:bookmark text:name="sub_444018"/></text:p>
      <text:p text:style-name="P26"><text:bookmark-start text:name="sub_444019"/><text:span text:style-name="T50"><text:s text:c="5"/><text:tab/>р</text:span>) <text:s/>уведомлять <text:s text:c="2"/>Абонента <text:s text:c="2"/>о <text:s text:c="2"/>графиках <text:s text:c="2"/>и <text:s text:c="3"/>сроках <text:s text:c="3"/>проведения<text:bookmark-end text:name="sub_444019"/> планово-предупредительного ремонта водопроводных и канализационных сетей, через которые осуществляется холодное водоснабжение и водоотведение, <text:s text:c="3"/>в случае, если это влечет отключение <text:s text:c="3"/>или <text:s text:c="4"/>ограничение <text:s/>холодного водоснабжения и <text:s/>водоотведения в отношении Абонента.</text:p>
      <text:p text:style-name="P12"><text:bookmark-start text:name="sub_444020"/><text:span text:style-name="T50"><text:s text:c="5"/><text:tab/></text:span>13. Гарантирующая организация вправе:</text:p>
      <text:p text:style-name="P26"><text:bookmark-end text:name="sub_444020"/><text:bookmark-start text:name="sub_444021"/><text:span text:style-name="T50"><text:s text:c="4"/><text:tab/></text:span>а) осуществлять контроль за правильностью <text:s/>учета <text:s/>объемов <text:s text:c="2"/>поданной<text:bookmark-end text:name="sub_444021"/> (полученной <text:s/>абонентом) <text:s/>холодной <text:s/>воды <text:s/>и <text:s text:c="2"/>учета <text:s text:c="3"/>объемов <text:s text:c="3"/>принятых (отведенных) сточных вод, осуществлять проверку состояния приборов <text:s/>учета (узлов учета) холодной воды, сточных вод в целях установления <text:s text:c="6"/>факта несанкционированного вмешательства в работу прибора учета <text:s text:c="2"/>(узла учета), устанавливать контрольные пломбы и индикаторы антимагнитных пломб, <text:s text:c="2"/>а также пломбы и устройства, <text:s/>позволяющие фиксировать <text:s text:c="2"/>факт несанкционированного вмешательства в работу приборов учета (узлов учета);</text:p>
      <text:p text:style-name="P26"><text:span text:style-name="T50"><text:s text:c="5"/><text:tab/></text:span>б) осуществлять контроль за <text:s/>наличием <text:s/>самовольного <text:s text:c="3"/>пользования и (или) самовольного <text:s/>подключения <text:s/>абонента <text:s/>к <text:s/>централизованным <text:s text:c="2"/>системам холодного <text:s/>водоснабжения <text:s/>и <text:s text:c="2"/>водоотведения <text:s text:c="2"/>и <text:s text:c="2"/>принимать <text:s text:c="3"/>меры <text:s text:c="3"/>по предотвращению самовольного пользования и (или) самовольного <text:s/>подключения к централизованным системам холодного водоснабжения и водоотведения;</text:p>
      <text:p text:style-name="P26"><text:span text:style-name="T50"><text:s text:c="5"/><text:tab/></text:span>в) временно прекращать или ограничивать <text:s/>холодное <text:s/>водоснабжение <text:s text:c="2"/>и (или) <text:s/>водоотведение <text:s/>в <text:s/>случаях, <text:s text:c="2"/>предусмотренных <text:s text:c="4"/>законодательством Российской Федерации;</text:p>
      <text:p text:style-name="P25"><text:bookmark-start text:name="sub_444022"/><text:span text:style-name="T28"><text:s text:c="5"/><text:tab/></text:span><text:span text:style-name="T26">г) иметь беспрепятственный доступ к водопроводным <text:s/>и канализационным</text:span><text:bookmark-end text:name="sub_444022"/><text:span text:style-name="T26"> сетям и иным объектам Абонента, местам отбора проб холодной воды, сточных вод, приборам учета (узлам </text:span><text:span text:style-name="T26">учета) холодной воды, сточных вод <text:s/>и <text:s/>иным устройствам, которыми абонент владеет и </text:span><text:span text:style-name="T26">пользуется на праве собственности или на ином законном основании и (или) которые находятся в границах <text:s text:c="2"/>его эксплуатационной ответственности, в порядке, предусмотренном </text:span><text:a xlink:type="simple" xlink:href="#sub_2010228" text:style-name="Internet_20_link"><text:span text:style-name="Гипертекстовая_20_ссылка"><text:span text:style-name="T26">разделом VI</text:span></text:span></text:a></text:p>
      <text:p text:style-name="P14">настоящего договора;</text:p>
      <text:p text:style-name="P26"><text:bookmark-start text:name="sub_444023"/><text:soft-page-break/><text:span text:style-name="T50"><text:s text:c="4"/><text:tab/></text:span>д) <text:s/>взимать <text:s/>с <text:s/>Абонента <text:s/>плату <text:s/>за <text:s/>отведение <text:s/>сточных <text:s text:c="3"/>вод сверх<text:bookmark-end text:name="sub_444023"/> установленных нормативов по объему сточных вод и нормативов <text:s text:c="6"/>состава сточных вод, а также за негативное воздействие на работу централизованной системы водоотведения;</text:p>
      <text:p text:style-name="P14"><text:span text:style-name="T50"><text:s text:c="5"/><text:tab/></text:span>е) инициировать проведение сверки расчетов по настоящему договору.</text:p>
      <text:p text:style-name="P18"><text:bookmark-start text:name="sub_444024"/><text:span text:style-name="T28"><text:s text:c="5"/><text:tab/></text:span><text:span text:style-name="T26">ж) прекращать подачу холодной воды и (или) отведение сточных <text:s/>вод в</text:span><text:bookmark-end text:name="sub_444024"/><text:span text:style-name="T26"> случаях <text:s/>и <text:s text:c="2"/>порядке, <text:s text:c="2"/>которые предусмотрены </text:span><text:a xlink:type="simple" xlink:href="http://ivo.garant.ru/document/redirect/70103066/0" text:style-name="Internet_20_link"><text:span text:style-name="Гипертекстовая_20_ссылка"><text:span text:style-name="T26">Федеральным законом</text:span></text:span></text:a><text:span text:style-name="Гипертекстовая_20_ссылка"><text:span text:style-name="T26"> </text:span></text:span><text:span text:style-name="T26">"О водоснабжении и водоотведении" и </text:span><text:a xlink:type="simple" xlink:href="http://ivo.garant.ru/document/redirect/70427212/10000" text:style-name="Internet_20_link"><text:span text:style-name="Гипертекстовая_20_ссылка"><text:span text:style-name="T26">Правилами</text:span></text:span></text:a><text:span text:style-name="T26"> холодного водоснабжения <text:s/>и водоотведения.</text:span></text:p>
      <text:p text:style-name="P17"><text:bookmark-start text:name="sub_444025"/><text:span text:style-name="T1"><text:s text:c="3"/></text:span><text:span text:style-name="T28"><text:s text:c="2"/></text:span><text:span text:style-name="T26">14. Абонент обязан:</text:span></text:p>
      <text:p text:style-name="P26"><text:bookmark-end text:name="sub_444025"/><text:span text:style-name="T50"><text:s text:c="5"/><text:tab/></text:span>а) обеспечивать эксплуатацию водопроводных и канализационных <text:s/>сетей, принадлежащих ему на праве собственности или на ином законном основании и (или) <text:s/>находящихся <text:s/>в <text:s/>границах <text:s/>его <text:s/>эксплуатационной <text:s text:c="2"/>ответственности, согласно требованиям нормативно-технических документов;</text:p>
      <text:p text:style-name="P26"><text:bookmark-start text:name="sub_444026"/><text:span text:style-name="T50"><text:s text:c="5"/><text:tab/></text:span>б) обеспечивать сохранность пломб <text:s/>и <text:s/>знаков <text:s/>поверки <text:s/>на <text:s text:c="2"/>приборах<text:bookmark-end text:name="sub_444026"/> учета, <text:s/>узлах <text:s/>учета, <text:s/>задвижках <text:s/>обводной <text:s/>линии, <text:s/>пожарных <text:s text:c="2"/>гидрантах, задвижках <text:s/>и <text:s text:c="2"/>других <text:s text:c="2"/>устройствах, <text:s text:c="2"/>находящихся <text:s text:c="2"/>в <text:s/>границах его эксплуатационной <text:s/>ответственности, <text:s/>соблюдать <text:s/>температурный <text:s text:c="5"/>режим в помещении, где расположен узел учета холодной воды <text:s/>(не <text:s/>менее <text:s/>+ <text:s text:c="2"/>5°С), обеспечивать <text:s text:c="2"/>защиту <text:s text:c="2"/>такого <text:s text:c="2"/>помещения <text:s text:c="2"/>от <text:s/>несанкционированного проникновения, <text:s/>попадания <text:s/>грунтовых, <text:s/>талых <text:s/>и <text:s/>дождевых <text:s/>вод, <text:s text:c="2"/>вредных химических веществ, гидроизоляцию помещения, где расположен <text:s/>узел <text:s text:c="2"/>учета холодной воды, и помещений, где проходят <text:s/>водопроводные <text:s/>сети, <text:s/>от <text:s text:c="2"/>иных помещений, содержать указанные помещения в чистоте, не допускать хранение предметов, препятствующих доступу к узлам <text:s/>и <text:s text:c="2"/>приборам <text:s text:c="3"/>учета, несанкционированное вмешательство в работу прибора <text:s/>учета <text:s text:c="2"/>(узла учета), механические, химические, электромагнитные или иные воздействия, которые могут искажать показания приборов учета;</text:p>
      <text:p text:style-name="P25"><text:span text:style-name="T28"><text:s text:c="5"/><text:tab/></text:span><text:span text:style-name="T26">в) обеспечивать учет получаемой холодной воды и отводимых <text:s/>сточных вод в <text:s/>порядке, <text:s/>установленном <text:s/></text:span><text:a xlink:type="simple" xlink:href="#sub_2010227" text:style-name="Internet_20_link"><text:span text:style-name="Гипертекстовая_20_ссылка"><text:span text:style-name="T26">разделом <text:s/>V</text:span></text:span></text:a><text:span text:style-name="T26"> <text:s/>настоящего договора, и в соответствии с Правилами организации коммерческого учета <text:s/>воды, <text:s text:c="2"/>сточных вод, если иное не предусмотрено настоящим договором;</text:span></text:p>
      <text:p text:style-name="P25"><text:span text:style-name="T28"><text:s text:c="5"/><text:tab/></text:span><text:span text:style-name="T26">г) установить приборы учета холодной воды и приборы <text:s/>учета <text:s text:c="2"/>сточных вод на границах <text:s/>эксплуатационной <text:s/>ответственности <text:s/>или <text:s/>в <text:s/>ином <text:s text:c="2"/>месте, определенном в <text:s/>настоящем <text:s/>договоре, <text:s/>в <text:s/>случае, <text:s/>если <text:s/>установка <text:s text:c="2"/>таких приборов предусмотрена </text:span><text:a xlink:type="simple" xlink:href="http://ivo.garant.ru/document/redirect/70427212/10000" text:style-name="Internet_20_link"><text:span text:style-name="Гипертекстовая_20_ссылка"><text:span text:style-name="T26">Правилами</text:span></text:span></text:a><text:span text:style-name="T26"> холодного водоснабжения и водоотведения;</text:span></text:p>
      <text:p text:style-name="P12"><text:span text:style-name="T50"><text:s text:c="5"/><text:tab/></text:span>д) соблюдать установленный настоящим <text:s/>договором <text:s/>режим <text:s text:c="2"/>потребления холодной воды и режим водоотведения;</text:p>
      <text:p text:style-name="P25"><text:bookmark-start text:name="sub_444027"/><text:span text:style-name="T28"><text:s text:c="5"/><text:tab/></text:span><text:span text:style-name="T26">е) производить оплату по настоящему договору в порядке, <text:s/>размере <text:s text:c="2"/>и</text:span><text:bookmark-end text:name="sub_444027"/><text:span text:style-name="T26"> сроки, которые определены в соответствии <text:s/>с <text:s/>настоящим <text:s/>договором, <text:s text:c="2"/>и <text:s/>в том числе в случае перехода прав на объекты, в отношении <text:s text:c="3"/>которых осуществляется водоснабжение и водоотведение в соответствии с настоящим договором, до даты расторжения настоящего договора в соответствии с </text:span><text:a xlink:type="simple" xlink:href="#sub_721" text:style-name="Internet_20_link"><text:span text:style-name="Гипертекстовая_20_ссылка"><text:span text:style-name="T26">пунктом 7</text:span></text:span></text:a><text:span text:style-name="Гипертекстовая_20_ссылка"><text:span text:style-name="T26">6</text:span></text:span><text:a xlink:type="simple" xlink:href="#sub_721" text:style-name="Internet_20_link"><text:span text:style-name="Гипертекстовая_20_ссылка"><text:span text:style-name="T5"> 1</text:span></text:span></text:a><text:span text:style-name="T26"> настоящего договора, вносить плату за <text:s/>негативное воздействие на <text:s/>работу <text:s/>централизованной <text:s text:c="2"/>системы водоотведения <text:s/>и <text:s/>за <text:s text:c="4"/>нарушение нормативов <text:s/>по <text:s/>объему <text:s/>сточных вод и нормативов состава сточных вод, <text:s/>а </text:span><text:bookmark-start text:name="sub_444028"/><text:span text:style-name="T26">также возмещать <text:s/>вред, причиненный водному объекту;</text:span></text:p>
      <text:p text:style-name="P25"><text:bookmark-end text:name="sub_444028"/><text:span text:style-name="T28"><text:s text:c="5"/><text:tab/></text:span><text:span text:style-name="T26">ж)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text:s text:c="2"/>и <text:s text:c="2"/>иным объектам абонента, местам отбора проб холодной воды, сточных вод,приборам учета (узлам учета), которыми абонент владеет и пользуется <text:s/>на <text:s/>праве собственности или на ином законном основании и (или) которые находятся <text:s/>в границах его эксплуатационной ответственности, в случаях <text:s/>и <text:s/>порядке, которые предусмотрены </text:span><text:a xlink:type="simple" xlink:href="#sub_2010228" text:style-name="Internet_20_link"><text:span text:style-name="Гипертекстовая_20_ссылка"><text:span text:style-name="T26">разделом VI</text:span></text:span></text:a><text:span text:style-name="T26"> настоящего договора;</text:span></text:p>
      <text:p text:style-name="P26"><text:soft-page-break/><text:span text:style-name="T50"><text:s text:c="5"/><text:tab/></text:span>з) <text:s/>содержать <text:s text:c="2"/>в <text:s text:c="2"/>исправном <text:s text:c="2"/>состоянии <text:s text:c="2"/>системы <text:s text:c="4"/>и <text:s text:c="2"/>средства противопожарного водоснабжения, принадлежащие абоненту или находящиеся <text:s/>в границах (зоне) его эксплуатационной ответственности, <text:s/>включая <text:s text:c="2"/>пожарные гидранты, задвижки, краны и установки автоматического <text:s/>пожаротушения, <text:s/>а также устанавливать соответствующие указатели согласно требованиям <text:s text:c="2"/>норм противопожарной безопасности;</text:p>
      <text:p text:style-name="P26"><text:span text:style-name="T50"><text:s text:c="5"/><text:tab/></text:span>и) незамедлительно <text:s/>уведомлять Гарантирующую организацию <text:s/>и <text:s/>структурные <text:s text:c="3"/>подразделения территориальных <text:s/>органов <text:s/>федерального <text:s/>органа <text:s/>исполнительной <text:s text:c="3"/>власти, уполномоченного на решение задач <text:s/>в <text:s/>области <text:s/>пожарной <text:s text:c="3"/>безопасности, о невозможности использования <text:s/>пожарных <text:s/>гидрантов <text:s/>из-за <text:s/>отсутствия <text:s text:c="2"/>или недостаточного напора холодной воды в случаях возникновения аварии на его водопроводных сетях;</text:p>
      <text:p text:style-name="P25"><text:bookmark-start text:name="sub_444029"/><text:span text:style-name="T1"><text:s text:c="3"/></text:span><text:span text:style-name="T28"><text:s text:c="2"/><text:tab/></text:span><text:span text:style-name="T26">к) уведомлять Гарантирующую организацию <text:s/>о</text:span><text:bookmark-end text:name="sub_444029"/><text:span text:style-name="T26"> переходе <text:s/>прав <text:s/>на <text:s/>объекты, <text:s text:c="2"/>в <text:s text:c="2"/>отношении <text:s text:c="2"/>которых <text:s text:c="4"/>осуществляется водоснабжение и водоотведение в соответствии с настоящим договором, <text:s/>прав на объекты, устройства и сооружения, предназначенные для <text:s text:c="5"/>подключения (технологического присоединения) к централизованным <text:s/>системам <text:s text:c="2"/>холодного водоснабжения и водоотведения, а также о предоставлении прав владения <text:s text:c="2"/>и (или) пользования такими объектами, устройствами или сооружениями третьим лицам в порядке, установленном </text:span><text:a xlink:type="simple" xlink:href="#sub_2010234" text:style-name="Internet_20_link"><text:span text:style-name="Гипертекстовая_20_ссылка"><text:span text:style-name="T26">разделом XII</text:span></text:span></text:a><text:span text:style-name="T26"> настоящего договора;</text:span></text:p>
      <text:p text:style-name="P26"><text:span text:style-name="T50"><text:s text:c="5"/><text:tab/></text:span>л) незамедлительно сообщать Гарантирующей организации обо <text:s text:c="2"/>всех <text:s text:c="2"/>повреждениях <text:s text:c="2"/>или неисправностях на водопроводных и канализационных сетях, <text:s/>сооружениях <text:s text:c="2"/>и устройствах, приборах учета, о нарушении целостности пломб и <text:s text:c="2"/>нарушениях работы централизованных систем холодного водоснабжения и <text:s text:c="2"/>водоотведения, которые могут оказать негативное воздействие на работу <text:s text:c="2"/>централизованной системы водоотведения и причинить вред окружающей среде;</text:p>
      <text:p text:style-name="P25"><text:span text:style-name="T1"><text:s text:c="3"/></text:span><text:span text:style-name="T28"><text:s text:c="2"/><text:tab/></text:span><text:span text:style-name="T26">м) обеспечить в сроки, установленные <text:s/>законодательством <text:s text:c="2"/>Российской Федерации, ликвидацию <text:s/>повреждения <text:s/>или <text:s/>неисправности <text:s text:c="3"/>водопроводных и канализационных сетей, принадлежащих Абоненту на праве собственности <text:s/>или ином <text:s/>законном <text:s/>основании <text:s/>и <text:s text:c="2"/>(или) <text:s text:c="2"/>находящихся <text:s text:c="2"/>в <text:s text:c="3"/>границах <text:s text:c="3"/>его эксплуатационной ответственности, а также <text:s/>устранить <text:s/>последствия <text:s text:c="2"/>таких повреждений и неисправностей;</text:span></text:p>
      <text:p text:style-name="P26"><text:span text:style-name="T50"><text:s text:c="5"/><text:tab/></text:span>н) предоставлять иным <text:s/>Абонентам и транзитным организациям возможность подключения (технологического присоединения) к <text:s/>водопроводным и <text:s/>канализационным <text:s/>сетям, <text:s/>сооружениям <text:s/>и <text:s/>устройствам, <text:s text:c="3"/>принадлежащим абоненту <text:s/>на <text:s/>законном <text:s/>основании, <text:s/>только <text:s/>при <text:s/>наличии согласования Гарантирующей организации;</text:p>
      <text:p text:style-name="P26"><text:bookmark-start text:name="sub_444030"/><text:span text:style-name="T50"><text:s text:c="5"/><text:tab/></text:span>о) не создавать препятствий для водоснабжения и водоотведения <text:s/>иных<text:bookmark-end text:name="sub_444030"/> Абонентов и транзитных организаций, водопроводные и (или) канализационные сети которых присоединены к водопроводным и (или) канализационным <text:s text:c="2"/>сетям абонента, или расположены в границах земельного участка абонента, <text:s text:c="4"/>или проходят через помещения, принадлежащие Абоненту;</text:p>
      <text:p text:style-name="P14"><text:span text:style-name="T50"><text:s text:c="5"/><text:tab/></text:span>п) представлять Гарантирующей организации сведения об Абонентах, в отношении которых абонент <text:s/>является транзитной организацией, по форме и в объеме, которые согласованы сторонами;</text:p>
      <text:p text:style-name="P25"><text:bookmark-start text:name="sub_444031"/><text:span text:style-name="T28"><text:s text:c="5"/><text:tab/></text:span><text:span text:style-name="T26">р) не допускать возведения построек, гаражей, стоянок <text:s text:c="2"/>транспортных</text:span><text:bookmark-end text:name="sub_444031"/><text:span text:style-name="T26"> средств, складирования материалов, мусора, посадок деревьев, а также <text:s text:c="2"/>не осуществлять <text:s/>производство <text:s text:c="2"/>земляных <text:s text:c="2"/>работ <text:s text:c="2"/>в <text:s text:c="2"/>местах <text:s text:c="4"/>устройства централизованных систем холодного водоснабжения </text:span><text:span text:style-name="T26">и водоотведения, <text:s/>в <text:s text:c="2"/>том числе <text:s/>в <text:s/>местах <text:s/>прокладки <text:s text:c="2"/>сетей, <text:s text:c="2"/>находящихся <text:s text:c="2"/>в <text:s text:c="6"/>границах его эксплуатационной <text:s text:c="3"/>ответственности и охранных зон таких сетей, без согласия Гарантирующей организации;</text:span><text:bookmark text:name="sub_444032"/></text:p>
      <text:p text:style-name="P25"><text:bookmark-start text:name="sub_444033"/><text:span text:style-name="T28"><text:s text:c="5"/><text:tab/>с</text:span><text:span text:style-name="T26">) соблюдать установленные нормативы по объему сточных <text:s text:c="2"/>вод <text:s text:c="2"/>и</text:span><text:bookmark-end text:name="sub_444033"/><text:span text:style-name="T26"> нормативы <text:s/>состава сточных вод, требования <text:s/>к составу и свойствам сточных вод, установленные в целях </text:span><text:span text:style-name="T26">предотвращения негативного воздействия <text:s/>на работу централизованной системы водоотведения <text:s/>и </text:span><text:span text:style-name="T39">охраны водных объектов от загрязнения.</text:span><text:span text:style-name="T26"> Принимать меры по соблюдению указанных </text:span><text:soft-page-break/><text:span text:style-name="T26">нормативов и требований, в том числе <text:s text:c="3"/>обеспечивать реализацию плана снижения сбросов и плана по обеспечению соблюдения требований к составу и свойствам сточных вод, установленных <text:s text:c="3"/>в <text:s text:c="3"/>целях предотвращения негативного воздействия на работу централизованной системы водоотведения;</text:span></text:p>
      <text:p text:style-name="P26"><text:span text:style-name="T50"><text:s text:c="5"/><text:tab/></text:span>у) осуществлять сброс сточных вод от напорных коллекторов Абонента в самотечную сеть <text:s/>канализации <text:s/>организации <text:s text:c="2"/>водопроводно-канализационного хозяйства через колодец - гаситель напора;</text:p>
      <text:p text:style-name="P24"><text:bookmark-start text:name="sub_444034"/><text:span text:style-name="T28"><text:s text:c="5"/><text:tab/></text:span><text:span text:style-name="T26">ф) <text:s/>обеспечивать <text:s text:c="2"/>разработку <text:s text:c="3"/>плана снижения сбросов и плана <text:s text:c="2"/>по</text:span><text:bookmark-end text:name="sub_444034"/><text:span text:style-name="T26"> обеспечению соблюдения требований к составу и свойствам сточных вод, установленных в целях </text:span><text:span text:style-name="T26">предотвращения негативного воздействия <text:s/>на <text:s/>работу централизованной системы водоотведения, <text:s text:c="3"/>в <text:s text:c="3"/>случаях, <text:s/>предусмотренных </text:span><text:a xlink:type="simple" xlink:href="http://ivo.garant.ru/document/redirect/70427212/10000" text:style-name="Internet_20_link"><text:span text:style-name="Гипертекстовая_20_ссылка"><text:span text:style-name="T26">Правилами</text:span></text:span></text:a><text:span text:style-name="T26"> холодного водоснабжения и водоотведения;</text:span></text:p>
      <text:p text:style-name="P13"><text:span text:style-name="T50"><text:s text:c="5"/><text:tab/></text:span>х) в случаях, установленных <text:s/>Правилами <text:s/>холодного <text:s text:c="3"/>водоснабжения и водоотведения, подавать декларацию о составе и свойствах <text:s/>сточных <text:s text:c="2"/>вод (далее - декларация) <text:s/>и <text:s text:c="15"/>уведомлять Гарантирующую организацию в случае нарушения декларации.</text:p>
      <text:p text:style-name="P9"><text:span text:style-name="T1"><text:s text:c="5"/></text:span><text:span text:style-name="T26">15. Абонент имеет право:</text:span></text:p>
      <text:p text:style-name="P25"><text:bookmark-start text:name="sub_444035"/><text:span text:style-name="T28"><text:s text:c="5"/><text:tab/></text:span><text:span text:style-name="T26">а) получать от Гарантирующей организации <text:s/>хозяйства</text:span><text:bookmark-end text:name="sub_444035"/><text:span text:style-name="T26"> информацию о результатах производственного <text:s/>контроля <text:s/>качества <text:s text:c="2"/>питьевой воды, <text:s text:c="2"/>осуществляемого <text:s text:c="2"/>организацией <text:s text:c="5"/>водопроводно-канализационного хозяйства <text:s/>в <text:s/>порядке, <text:s/>предусмотренном <text:s/>законодательством <text:s text:c="4"/>Российской Федерации, и контроля состава и <text:s/>свойств <text:s/>сточных <text:s/>вод, <text:s text:c="2"/>осуществляемого Гарантирующая организация <text:s/>в <text:s/>соответствии <text:s text:c="2"/>с </text:span><text:a xlink:type="simple" xlink:href="http://ivo.garant.ru/document/redirect/74172245/100" text:style-name="Internet_20_link"><text:span text:style-name="Гипертекстовая_20_ссылка"><text:span text:style-name="T26">Правилами</text:span></text:span></text:a><text:span text:style-name="T26"> <text:s/>осуществления <text:s/>контроля <text:s/>состава <text:s/>и свойств сточных вод,утвержденными </text:span><text:a xlink:type="simple" xlink:href="http://ivo.garant.ru/document/redirect/74172245/0" text:style-name="Internet_20_link"><text:span text:style-name="Гипертекстовая_20_ссылка"><text:span text:style-name="T26">постановлением</text:span></text:span></text:a><text:span text:style-name="T26"> Правительства Российской <text:s text:c="10"/>Федерации от 22 мая 2020 г. N 728 "Об утверждении Правил осуществления <text:s text:c="4"/>контроля состава и свойств сточных вод и о внесении <text:s text:c="2"/>изменений <text:s text:c="3"/>и <text:s text:c="4"/>признании утратившими силу некоторых актов Правительства Российской Федерации" (далее - Правила осуществления контроля состава <text:s/>и свойств сточных вод);</text:span></text:p>
      <text:p text:style-name="P9"><text:span text:style-name="T1"><text:s text:c="2"/></text:span><text:span text:style-name="T28"><text:s text:c="3"/><text:tab/></text:span><text:span text:style-name="T26">б) получать от Гарантирующей организации информацию об изменении установленных тарифов на питьевую воду <text:s/>(питьевое водоснабжение), тарифов на техническую воду и тарифов на водоотведение;</text:span></text:p>
      <text:p text:style-name="P9"><text:span text:style-name="T1"><text:s/></text:span><text:span text:style-name="T28"><text:s text:c="4"/><text:tab/></text:span><text:span text:style-name="T26">в) привлекать третьих лиц для выполнения работ по <text:s/>устройству <text:s text:c="2"/>узла учета </text:span><text:span text:style-name="T2">__ </text:span><text:span text:style-name="T26">да </text:span><text:span text:style-name="T2">__;</text:span></text:p>
      <text:p text:style-name="P9"><text:span text:style-name="T1"><text:s text:c="56"/></text:span><text:span text:style-name="T23">(да, нет - указать нужное</text:span><text:span text:style-name="T2">)</text:span></text:p>
      <text:p text:style-name="P9"><text:span text:style-name="T1"><text:s text:c="5"/><text:tab/></text:span><text:span text:style-name="T26">г) инициировать проведение сверки расчетов по настоящему договору;</text:span></text:p>
      <text:p text:style-name="P25"><text:span text:style-name="T28"><text:s text:c="5"/><text:tab/></text:span><text:span text:style-name="T26">д) осуществлять в целях контроля качества холодной воды, состава <text:s text:c="2"/>и свойств сточных вод отбор проб холодной воды и сточных вод, в том <text:s text:c="2"/>числе параллельный отбор проб, а также принимать участие в отборе проб холодной воды и <text:s/>сточных <text:s/>вод, осуществляемом <text:s/>Гарантирующей организацией.</text:span></text:p>
      <text:p text:style-name="P46"/>
      <text:p text:style-name="P46"/>
      <text:p text:style-name="P19"><text:bookmark-start text:name="sub_2010227"/><text:span text:style-name="Цветовое_20_выделение"><text:span text:style-name="T1"><text:s text:c="2"/></text:span></text:span><text:span text:style-name="Цветовое_20_выделение"><text:span text:style-name="T45"><text:s/></text:span></text:span><text:span text:style-name="Цветовое_20_выделение"><text:span text:style-name="T46">V. Порядок осуществления учета поданной холодной воды и принимаемых</text:span></text:span></text:p>
      <text:p text:style-name="P19"><text:bookmark-end text:name="sub_2010227"/><text:span text:style-name="Цветовое_20_выделение"><text:span text:style-name="T45"><text:s text:c="3"/></text:span></text:span><text:span text:style-name="Цветовое_20_выделение"><text:span text:style-name="T46">сточных вод, сроки и способы представления показаний приборов учета</text:span></text:span></text:p>
      <text:p text:style-name="P19"><text:span text:style-name="Цветовое_20_выделение"><text:span text:style-name="T45"><text:s text:c="11"/>Гарантирующей </text:span></text:span><text:span text:style-name="Цветовое_20_выделение"><text:span text:style-name="T46">организации.</text:span></text:span></text:p>
      <text:p text:style-name="P19"><text:span text:style-name="Цветовое_20_выделение"><text:span text:style-name="T46"/></text:span></text:p>
      <text:p text:style-name="P19"><text:span text:style-name="Цветовое_20_выделение"><text:span text:style-name="T46"><text:s/></text:span></text:span></text:p>
      <text:p text:style-name="P17"><text:span text:style-name="T1"><text:s text:c="5"/></text:span><text:span text:style-name="T26">16. Для учета объемов поданной <text:s/>Абоненту <text:s/>холодной <text:s/>воды <text:s/>и <text:s text:c="2"/>объема принятых сточных вод стороны используют <text:s/>приборы <text:s/>учета, <text:s/>если <text:s text:c="3"/>иное не предусмотрено </text:span><text:a xlink:type="simple" xlink:href="http://ivo.garant.ru/document/redirect/70447322/1000" text:style-name="Internet_20_link"><text:span text:style-name="Гипертекстовая_20_ссылка"><text:span text:style-name="T26">Правилами</text:span></text:span></text:a><text:span text:style-name="T26"> организации коммерческого <text:s/>учета <text:s/>воды, <text:s text:c="2"/>сточных вод.</text:span></text:p>
      <text:p text:style-name="P17"><text:span text:style-name="T28"><text:s text:c="5"/><text:tab/></text:span><text:span text:style-name="T26">17. Сведения об узлах учета и приборах учета воды, <text:s/>сточных <text:s/>вод <text:s/>и местах отбора проб воды, <text:s/>сточных <text:s/>вод <text:s/>указываются <text:s/>по <text:s/>форме <text:s text:c="2"/>согласно </text:span><text:a xlink:type="simple" xlink:href="#sub_3500" text:style-name="Internet_20_link"><text:span text:style-name="Гипертекстовая_20_ссылка"><text:span text:style-name="T26">приложению N 5</text:span></text:span></text:a><text:span text:style-name="T26">.</text:span></text:p>
      <text:p text:style-name="P9"><text:span text:style-name="T1"><text:s text:c="5"/><text:tab/></text:span><text:span text:style-name="T26">18. <text:s/>Коммерческий <text:s/>учет <text:s/>полученной <text:s text:c="2"/>холодной <text:s text:c="2"/>воды <text:s text:c="2"/>обеспечивает: Абонет</text:span></text:p>
      <text:p text:style-name="P11"><text:soft-page-break/><text:span text:style-name="T50"><text:s text:c="5"/><text:tab/></text:span>19. <text:s/>Коммерческий <text:s text:c="2"/>учет <text:s text:c="2"/>отведенных <text:s text:c="2"/>сточных <text:s text:c="2"/>вод <text:s text:c="2"/>обеспечивает: Абонент</text:p>
      <text:p text:style-name="P17"><text:span text:style-name="T1"><text:s text:c="4"/></text:span><text:span text:style-name="T28"><text:s/><text:tab/></text:span><text:span text:style-name="T26">20. Количество <text:s/>поданной <text:s/>холодной <text:s/>воды <text:s/>и <text:s/>принятых <text:s text:c="2"/>Гарантрующей организацией</text:span></text:p>
      <text:p text:style-name="P12">сточных <text:s text:c="2"/>вод определяется стороной, осуществляющей коммерческий учет холодной воды и сточных вод, в соответствии с данными учета фактического <text:s/>потребления <text:s/>холодной <text:s/>воды <text:s/>и</text:p>
      <text:p text:style-name="P17"><text:span text:style-name="T26">учета сточных вод по показаниям приборов учета, за исключением <text:s text:c="2"/>случаев, когда в соответствии с </text:span><text:a xlink:type="simple" xlink:href="http://ivo.garant.ru/document/redirect/70447322/1000" text:style-name="Internet_20_link"><text:span text:style-name="Гипертекстовая_20_ссылка"><text:span text:style-name="T26">Правилами</text:span></text:span></text:a><text:span text:style-name="T26"> организации коммерческого <text:s/>учета <text:s text:c="2"/>воды, сточных вод коммерческий учет осуществляется расчетным способом.</text:span></text:p>
      <text:p text:style-name="P25"><text:span text:style-name="T28"><text:s text:c="5"/><text:tab/></text:span><text:span text:style-name="T26">21. В случае отсутствия у Абонента приборов учета холодной <text:s/>воды <text:s/>и сточных вод, Абонент обязан до (ИМЕЕТСЯ) установить</text:span><text:span text:style-name="T28"> </text:span><text:span text:style-name="T26">и ввести в эксплуатацию <text:s/>приборы <text:s/>учета <text:s/>холодной <text:s/>воды <text:s/>и <text:s text:c="3"/>сточных вод (распространяется только на категории Абонентов, для <text:s/>которых <text:s text:c="2"/></text:span><text:span text:style-name="T26">установка приборов учета <text:s/>сточных <text:s/>вод <text:s/>является <text:s/>обязательной <text:s/>в <text:s text:c="3"/>соответствии с </text:span><text:a xlink:type="simple" xlink:href="http://ivo.garant.ru/document/redirect/70427212/10000" text:style-name="Internet_20_link"><text:span text:style-name="Гипертекстовая_20_ссылка"><text:span text:style-name="T26">Правилами</text:span></text:span></text:a><text:span text:style-name="T26"> холодного водоснабжения и водоотведения).</text:span></text:p>
      <text:p text:style-name="P25"><text:span text:style-name="T1"><text:s text:c="5"/></text:span><text:span text:style-name="T26">22. Сторона, осуществляющая коммерческий учет поданной <text:s/>(полученной) холодной воды и отведенных сточных вод, снимает показания приборов <text:s/>учета на <text:s/>последнее <text:s/>число <text:s/>расчетного <text:s/>периода, <text:s text:c="2"/>установленного <text:s text:c="4"/>настоящим договором, <text:s/>либо <text:s/>осуществляет <text:s/>в <text:s/>случаях, <text:s/>предусмотренных <text:s text:c="3"/></text:span><text:a xlink:type="simple" xlink:href="http://ivo.garant.ru/document/redirect/70447322/1000" text:style-name="Internet_20_link"><text:span text:style-name="Гипертекстовая_20_ссылка"><text:span text:style-name="T26">Правилами</text:span></text:span></text:a><text:span text:style-name="Гипертекстовая_20_ссылка"><text:span text:style-name="T26"> </text:span></text:span><text:span text:style-name="T26">организации коммерческого учета воды, сточных вод, расчет объема поданной (полученной) холодной воды и отведенных сточных вод расчетным способом, а также вносит показания приборов учета в <text:s/>журнал <text:s/>учета <text:s/>расхода <text:s text:c="3"/>воды и принятых <text:s/>сточных <text:s/>вод <text:s/>и <text:s text:c="2"/>передает <text:s text:c="2"/>эти <text:s text:c="3"/>сведения <text:s text:c="2"/>в Гарантирующую <text:s text:c="2"/>организацию не позднее 25 числа расчетного месяца.</text:span></text:p>
      <text:list xml:id="list4803109045199209855" text:style-name="L1">
        <text:list-item>
          <text:list>
            <text:list-item>
              <text:list>
                <text:list-header>
                  <text:p text:style-name="P70"><text:s text:c="6"/>23. Передача <text:s/>Абонентом <text:s/>сведений <text:s/>о <text:s/>показаниях <text:s text:c="2"/>приборов <text:s text:c="2"/>учета Гарантующей организации осуществляется <text:s/>любым доступным <text:s/>способом <text:s/>(почтовое <text:s/>отправление, телеграмма, <text:s text:c="3"/>факсограмма,телефонограмма, <text:s/>информационно-телекоммуникационная <text:s/>сеть "Интернет"), позволяющим подтвердить получение таких сведений адресатом.</text:p>
                  <text:p text:style-name="P69"/>
                </text:list-header>
              </text:list>
            </text:list-item>
          </text:list>
        </text:list-item>
      </text:list>
      <text:p text:style-name="P30"/>
      <text:p text:style-name="P19"><text:bookmark-start text:name="sub_2010228"/><text:span text:style-name="Цветовое_20_выделение"><text:span text:style-name="T28"><text:s text:c="9"/></text:span></text:span><text:span text:style-name="Цветовое_20_выделение"><text:span text:style-name="T45"><text:s/></text:span></text:span><text:span text:style-name="Цветовое_20_выделение"><text:span text:style-name="T46">VI. Порядок обеспечения абонентом доступа Гарантирующей организации</text:span></text:span></text:p>
      <text:p text:style-name="P19"><text:bookmark-end text:name="sub_2010228"/><text:span text:style-name="Цветовое_20_выделение"><text:span text:style-name="T46"><text:s/>к водопроводным и канализационным</text:span></text:span><text:span text:style-name="Цветовое_20_выделение"><text:span text:style-name="T45"> </text:span></text:span><text:span text:style-name="Цветовое_20_выделение"><text:span text:style-name="T46">сетям (контрольным канализационным колодцам), местам отбора проб воды и</text:span></text:span><text:span text:style-name="Цветовое_20_выделение"><text:span text:style-name="T45"> </text:span></text:span><text:span text:style-name="Цветовое_20_выделение"><text:span text:style-name="T46">сточных вод, приборам учета холодной воды и сточных вод.</text:span></text:span></text:p>
      <text:p text:style-name="P19"><text:span text:style-name="Цветовое_20_выделение"><text:span text:style-name="T46"/></text:span></text:p>
      <text:p text:style-name="P19"><text:span text:style-name="Цветовое_20_выделение"><text:span text:style-name="T46"/></text:span></text:p>
      <text:p text:style-name="P25"><text:bookmark-start text:name="sub_4440024"/><text:span text:style-name="T1"><text:s text:c="4"/></text:span><text:span text:style-name="T28"><text:s/></text:span><text:span text:style-name="T26">24. <text:s text:c="2"/>Абонент обязан обеспечить представителям Гарантирующей организации</text:span><text:bookmark-end text:name="sub_4440024"/><text:span text:style-name="T26"> или по ее указанию представителям иной организации доступ к водопроводным и канализационным сетям <text:s text:c="2"/>и <text:s/>иным объектам абонента, местам отбора проб холодной воды, сточных вод,приборам учета (узлам учета) и иным устройствам, которыми Абонент владеет и пользуется на праве </text:span><text:span text:style-name="T26">собственности или на ином законном основании и <text:s/>(или) которые находятся в границах его эксплуатационной ответственности, в следующем порядке:</text:span></text:p>
      <text:p text:style-name="P26"><text:bookmark-start text:name="sub_44425"/><text:span text:style-name="T50"><text:s text:c="5"/><text:tab/></text:span>а) Гарантирующая организация или <text:s/>по ее<text:bookmark-end text:name="sub_44425"/> указанию <text:s/>иная <text:s/>организация <text:s/>предварительно, <text:s/>не <text:s/>позднее <text:s/>15 <text:s text:c="3"/>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text:s/>с <text:s/>приложением <text:s/>списка <text:s/>проверяющих <text:s/>(при <text:s text:c="2"/>отсутствии служебных удостоверений <text:s/>или <text:s/>доверенности). <text:s/>Оповещение осуществляется любым доступным способом (почтовое отправление, телеграмма, факсограмма, телефонограмма, информационно-телекоммуникационная <text:s/>сеть <text:s text:c="3"/>"Интернет"), позволяющим подтвердить получение такого уведомления адресатом;</text:p>
      <text:p text:style-name="P12"><text:span text:style-name="T50"><text:s text:c="5"/><text:tab/></text:span>б) уполномоченные представители Гарантирующей организации или <text:s/>представители иной организации предъявляют Абоненту служебное удостоверение (доверенность на совершение <text:s text:c="2"/><text:soft-page-break/>соответствующих <text:s text:c="3"/>действий <text:s text:c="4"/>от <text:s text:c="4"/>имени <text:s text:c="2"/>Гарантирующей организации или иной организации);</text:p>
      <text:p text:style-name="P26"><text:span text:style-name="T50"><text:s text:c="5"/><text:tab/></text:span>в) доступ представителям Гарантирующей организации или по ее указанию представителям иной <text:s/>организации <text:s/>к <text:s text:c="2"/>местам отбора проб воды, сточных вод, <text:s/>приборам <text:s/>учета <text:s/>(узлам <text:s/>учета) <text:s/>и <text:s text:c="2"/>иным устройствам, установленным настоящим договором, осуществляется только <text:s text:c="2"/>в установленных настоящим договором местах отбора <text:s/>проб <text:s/>холодной <text:s text:c="3"/>воды и сточных вод;</text:p>
      <text:p text:style-name="P26"><text:bookmark-start text:name="sub_44426"/><text:span text:style-name="T50"><text:s text:c="5"/><text:tab/></text:span>г) <text:s text:c="2"/>Абонент <text:s text:c="2"/>принимает <text:s text:c="2"/>участие <text:s text:c="2"/>в <text:s text:c="2"/>проведении <text:s/>Гарантирующей <text:s text:c="2"/>организацией<text:bookmark-end text:name="sub_44426"/> всех <text:s/>проверок, <text:s text:c="2"/>предусмотренных настоящим разделом, а также вправе присутствовать при <text:s text:c="3"/>проведении Гарантирующей организацией работ на сетях;</text:p>
      <text:p text:style-name="P26"><text:span text:style-name="T50"><text:s text:c="5"/><text:tab/></text:span>д) <text:s/>отказ <text:s/>в <text:s text:c="2"/>доступе <text:s text:c="2"/>(недопуск) <text:s text:c="2"/>представителям <text:s text:c="3"/>Гарантирующей организации <text:s/>или <text:s/>по <text:s/>ее <text:s text:c="2"/>поручению <text:s text:c="3"/>иной организации <text:s/>к <text:s/>приборам <text:s/>учета <text:s/>(узлам <text:s/>учета) <text:s/>воды <text:s/>и сточных вод</text:p>
      <text:p text:style-name="P14">приравнивается <text:s/>к <text:s/>самовольному <text:s/>пользованию <text:s/>централизованной системой холодного водоснабжения и <text:s/>(или) <text:s/>водоотведения, <text:s/>что <text:s/>влечет <text:s/>за <text:s text:c="2"/>собой применение <text:s/>расчетного <text:s/>способа <text:s/>при <text:s/>определении <text:s/>количества <text:s text:c="3"/>поданной (полученной) холодной <text:s/>воды <text:s/>и <text:s/>принятых <text:s/>сточных <text:s/>вод <text:s/>за <text:s/>весь <text:s text:c="2"/>период нарушения. <text:s text:c="2"/>Продолжительность <text:s text:c="2"/>периода <text:s text:c="2"/>нарушения <text:s text:c="6"/>определяется в</text:p>
      <text:p text:style-name="P18"><text:span text:style-name="T26">соответствии с </text:span><text:a xlink:type="simple" xlink:href="http://ivo.garant.ru/document/redirect/70447322/1000" text:style-name="Internet_20_link"><text:span text:style-name="Гипертекстовая_20_ссылка"><text:span text:style-name="T26">Правилами</text:span></text:span></text:a><text:span text:style-name="T26"> организации коммерческого учета <text:s/>воды, <text:s text:c="2"/>сточных вод;</text:span></text:p>
      <text:p text:style-name="P25"><text:span text:style-name="T28"><text:s text:c="5"/><text:tab/></text:span><text:span text:style-name="T26">е) в случае невозможности отбора проб сточных вод <text:s/>из <text:s/>мест отбора проб сточных вод, предусмотренных настоящим договором, отбор сточных <text:s/>вод осуществляется в порядке, установленном </text:span><text:a xlink:type="simple" xlink:href="http://ivo.garant.ru/document/redirect/70403136/1000" text:style-name="Internet_20_link"><text:span text:style-name="Гипертекстовая_20_ссылка"><text:span text:style-name="T26">Правилами</text:span></text:span></text:a><text:span text:style-name="T26"> осуществления <text:s/>контроля состава и свойств сточных вод.</text:span></text:p>
      <text:p text:style-name="P14"><text:tab/>24.1 <text:s/>В случае возникновения аварийной ситуации или необходимости в проведения планового осмотра или ремонта сетей водоснабжения и (или) водоотведения в границах балансовой принадлежности и эксплуатационной ответственности гарантирующей организации, расположенных на земельном участке Абонента, Абонент обязан обеспечить доступ к таким коммуникациям уполномоченным на проведение плановых или аварийно-восстановительных мероприятий представителям гарантирующей организации. Доступ обеспечивается круглосуточно. </text:p>
      <text:p text:style-name="P45"><text:s text:c="10"/><text:span text:style-name="T22">В случае причинения вреда третьим лицам и их имуществу, а также превышения предусмотренного Правилами водоснабжения и водоотведения периода приостановления водоснабжения и (или) водоотведения по причине непредоставления <text:s/>собственником или иным правообладателем земельного участка и (или) объекта недвижимости доступа представителям гарантирующей организации к сетям водоснабжения и (или) водоотведения, проходящих в их в границах, для проведения ремонтных или планово-предупредительных <text:s/>работ, вся ответственность, в том числе материальная, возлагается на Абонента.</text:span></text:p>
      <text:p text:style-name="P14"><text:s text:c="7"/>Восстановление элементов благоустройства, внешней и внутренней отделки помещений (в случае, когда доступ для проведения работ осуществляется через объект недвижимости) после проведения ремонтных работ возлагается на гарантирующую организацию, за исключением случаев, когда аварийная ситуация возникла по вине Абонента и ситуаций, когда элементы благоустройства земельного участка, внешняя и (или) внутренняя отделка помещений были нарушены в результате отказа Абонента в предоставлении доступа представителям гарантирующей организации к сетям водоснабжения и (или) водоотведения, проходящим в границах имущества, правообладателем которого он является, для проведения ремонтных или планово-предупредительных <text:s/>работ. </text:p>
      <text:p text:style-name="P19"><text:bookmark-start text:name="sub_2010229"/><text:span text:style-name="Цветовое_20_выделение"><text:span text:style-name="T28"><text:s text:c="10"/></text:span></text:span></text:p>
      <text:p text:style-name="P19"><text:span text:style-name="Цветовое_20_выделение"><text:span text:style-name="T28"><text:s text:c="3"/></text:span></text:span><text:span text:style-name="Цветовое_20_выделение"><text:span text:style-name="T45"><text:s/></text:span></text:span><text:span text:style-name="Цветовое_20_выделение"><text:span text:style-name="T46">VII. Порядок контроля качества питьевой воды.</text:span></text:span></text:p>
      <text:p text:style-name="P31"><text:bookmark-end text:name="sub_2010229"/></text:p>
      <text:p text:style-name="P25"><text:span text:style-name="T28"><text:s text:c="5"/><text:tab/></text:span><text:span text:style-name="T26">25. Производственный контроль качества <text:s/>питьевой <text:s/>воды, <text:s text:c="2"/>подаваемой Абоненту <text:s text:c="2"/>с <text:s text:c="3"/>использованием <text:s text:c="3"/>централизованных <text:s text:c="3"/>систем <text:s text:c="3"/>холодного водоснабжения, осуществляется в соответствии с <text:s/></text:span><text:a xlink:type="simple" xlink:href="http://ivo.garant.ru/document/redirect/70836474/1000" text:style-name="Internet_20_link"><text:span text:style-name="Гипертекстовая_20_ссылка"><text:span text:style-name="T26">Правилами</text:span></text:span></text:a><text:span text:style-name="Гипертекстовая_20_ссылка"><text:span text:style-name="T26"> </text:span></text:span><text:span text:style-name="T26">осуществления производственного контроля качества и </text:span><text:soft-page-break/><text:span text:style-name="T26">безопасности питьевой воды, горячей воды, утвержденными </text:span><text:a xlink:type="simple" xlink:href="http://ivo.garant.ru/document/redirect/70836474/0" text:style-name="Internet_20_link"><text:span text:style-name="Гипертекстовая_20_ссылка"><text:span text:style-name="T26">постановлением</text:span></text:span></text:a><text:span text:style-name="T26"> Правительства Российской Федерации <text:s/>от 6 января 2015 г. N 10 "О порядке осуществления производственного контроля качества и безопасности питьевой воды, горячей воды".</text:span></text:p>
      <text:p text:style-name="P18"><text:span text:style-name="T28"><text:s text:c="5"/><text:tab/></text:span><text:span text:style-name="T26">26. <text:s text:c="2"/>Качество <text:s text:c="2"/>подаваемой <text:s text:c="2"/>холодной <text:s text:c="2"/>питьевой <text:s/>воды должно соответствовать <text:s/>требованиям <text:s/></text:span><text:a xlink:type="simple" xlink:href="http://ivo.garant.ru/document/redirect/12115118/3" text:style-name="Internet_20_link"><text:span text:style-name="Гипертекстовая_20_ссылка"><text:span text:style-name="T26">законодательства</text:span></text:span></text:a><text:span text:style-name="Гипертекстовая_20_ссылка"><text:span text:style-name="T26"> </text:span></text:span><text:span text:style-name="T26">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text:s/>за <text:s/>исключением <text:s/>показателей <text:s/>качества <text:s text:c="3"/>питьевой <text:s text:c="3"/>воды, характеризующих <text:s/>ее <text:s/>безопасность, <text:s/>в <text:s/>пределах, <text:s/>определенных <text:s text:c="4"/>планом мероприятий по <text:s/>приведению <text:s/>качества <text:s/>питьевой <text:s/>воды <text:s/>в <text:s text:c="3"/>соответствие с установленными требованиями.</text:span></text:p>
      <text:p text:style-name="P18"><text:span text:style-name="T28"><text:s text:c="5"/></text:span><text:span text:style-name="T26">Качество <text:s/>подаваемой <text:s/>технической <text:s/>воды <text:s text:c="2"/>должно <text:s text:c="4"/>соответствовать требованиям, <text:s/>установленным <text:s/>настоящим <text:s/>договором. <text:s/>Показатели <text:s text:c="2"/>качества технической воды указываются по форме согласно </text:span><text:a xlink:type="simple" xlink:href="#sub_3600" text:style-name="Internet_20_link"><text:span text:style-name="Гипертекстовая_20_ссылка"><text:span text:style-name="T26">приложению N 6</text:span></text:span></text:a><text:span text:style-name="T26">.</text:span></text:p>
      <text:p text:style-name="P26"><text:s text:c="8"/>28. Абонент имеет право в любое <text:s/>время <text:s/>в <text:s/>течение <text:s/>срока <text:s text:c="2"/>действия настоящего договора самостоятельно отобрать <text:s/>пробы <text:s/>холодной <text:s text:c="2"/>(питьевой) воды для проведения лабораторного анализа ее качества и направить их <text:s/>для лабораторных <text:s/>испытаний <text:s/>в организации, <text:s/>аккредитованные <text:s/>в <text:s text:c="4"/>порядке, установленном законодательством Российской Федерации. Отбор проб холодной (питьевой) <text:s/>воды, <text:s/>в <text:s/>том <text:s/>числе <text:s/>отбор <text:s text:c="2"/>параллельных <text:s text:c="6"/>проб, должен производиться в порядке, <text:s/>предусмотренном <text:s/>законодательством <text:s text:c="2"/>Российской Федерации. Абонент <text:s/>обязан <text:s/>известить Гарантирующую организацию <text:s/>о времени и <text:s/>месте <text:s/>отбора <text:s text:c="2"/>проб холодной (питьевой) воды не позднее 3 суток до проведения отбора.</text:p>
      <text:list xml:id="list6548956950509014889" text:style-name="L2">
        <text:list-item>
          <text:list>
            <text:list-item>
              <text:list>
                <text:list-header>
                  <text:p text:style-name="P76"/>
                </text:list-header>
              </text:list>
            </text:list-item>
          </text:list>
        </text:list-item>
      </text:list>
      <text:p text:style-name="P31"/>
      <text:p text:style-name="P19"><text:bookmark-start text:name="sub_2010230"/><text:span text:style-name="Цветовое_20_выделение"><text:span text:style-name="T46">VIII. Контроль состава и свойств сточных вод, места и порядок отбора проб</text:span></text:span></text:p>
      <text:p text:style-name="P19"><text:bookmark-end text:name="sub_2010230"/><text:span text:style-name="Цветовое_20_выделение"><text:span text:style-name="T45"><text:s text:c="4"/></text:span></text:span><text:span text:style-name="Цветовое_20_выделение"><text:span text:style-name="T46">воды и сточных вод.</text:span></text:span></text:p>
      <text:p text:style-name="P19"><text:span text:style-name="Цветовое_20_выделение"><text:span text:style-name="T46"/></text:span></text:p>
      <text:p text:style-name="P15"><text:tab/></text:p>
      <text:p text:style-name="P17"><text:span text:style-name="T28"><text:tab/></text:span><text:span text:style-name="T26">28. Контроль состава и свойств сточных вод <text:s/>в <text:s/>отношении <text:s text:c="2"/>Абонентов осуществляется в соответствии с </text:span><text:a xlink:type="simple" xlink:href="http://ivo.garant.ru/document/redirect/70403136/1000" text:style-name="Internet_20_link"><text:span text:style-name="Гипертекстовая_20_ссылка"><text:span text:style-name="T26">Правилами</text:span></text:span></text:a><text:span text:style-name="T26"> осуществления контроля <text:s/>состава и свойств сточных вод.</text:span></text:p>
      <text:p text:style-name="P25"><text:span text:style-name="T28"><text:s text:c="5"/><text:tab/></text:span><text:span text:style-name="T26">29. Сведения об узлах учета и приборах учета воды, <text:s/>сточных <text:s/>вод <text:s text:c="2"/>и местах отбора проб воды, <text:s/>сточных <text:s/>вод <text:s/>указываются <text:s/>по <text:s/>форме <text:s text:c="2"/>согласно </text:span><text:a xlink:type="simple" xlink:href="#sub_3500" text:style-name="Internet_20_link"><text:span text:style-name="Гипертекстовая_20_ссылка"><text:span text:style-name="T26">приложению N 5</text:span></text:span></text:a><text:span text:style-name="T26"> к настоящему договору.</text:span></text:p>
      <text:p text:style-name="Standard"/>
      <text:p text:style-name="P19"><text:span text:style-name="Цветовое_20_выделение"><text:span text:style-name="T1"/></text:span></text:p>
      <text:p text:style-name="P19"><text:bookmark-start text:name="sub_2010231"/><text:span text:style-name="Цветовое_20_выделение"><text:span text:style-name="T1"><text:s text:c="2"/></text:span></text:span><text:span text:style-name="Цветовое_20_выделение"><text:span text:style-name="T46">IX. Порядок контроля за соблюдением Абонентами показателей декларации,</text:span></text:span></text:p>
      <text:p text:style-name="P19"><text:bookmark-end text:name="sub_2010231"/><text:span text:style-name="Цветовое_20_выделение"><text:span text:style-name="T46">нормативов <text:s text:c="3"/>по <text:s text:c="3"/>объему сточных вод и нормативов состава сточных вод ,</text:span></text:span></text:p>
      <text:p text:style-name="P19"><text:span text:style-name="Цветовое_20_выделение"><text:span text:style-name="T46">требований к составу <text:s text:c="3"/>и <text:s text:c="3"/>свойствам сточных вод, установленных в целях</text:span></text:span></text:p>
      <text:p text:style-name="P19"><text:span text:style-name="Цветовое_20_выделение"><text:span text:style-name="T46"><text:s text:c="7"/>предотвращения негативного воздействия на работу централизованной системы</text:span></text:span></text:p>
      <text:p text:style-name="P19"><text:span text:style-name="Цветовое_20_выделение"><text:span text:style-name="T46">водоотведения.</text:span></text:span></text:p>
      <text:p text:style-name="P19"><text:span text:style-name="Цветовое_20_выделение"><text:span text:style-name="T46"/></text:span></text:p>
      <text:p text:style-name="Standard"/>
      <text:p text:style-name="P25"><text:bookmark-start text:name="sub_44430"/><text:span text:style-name="T1"><text:s text:c="4"/></text:span><text:span text:style-name="T28"><text:s/><text:tab/></text:span><text:span text:style-name="T26">30. Нормативы по объему сточных вод и <text:s/>нормативы состава сточных вод</text:span><text:bookmark-end text:name="sub_44430"/><text:span text:style-name="T26"> устанавливаются в соответствии <text:s/>с <text:s text:c="2"/>законодательством Российской Федерации. Гарантирующая организация уведомляет <text:s text:c="2"/>Абонента <text:s text:c="2"/>об <text:s text:c="3"/>утверждении <text:s text:c="3"/>уполномоченными <text:s text:c="4"/>органами исполнительной власти, органами местного самоуправления поселения и (или) городского <text:s/>округа <text:s/>нормативов <text:s/>по <text:s/>объему <text:s/>сточных <text:s/>вод <text:s/>и <text:s text:c="3"/>нормативов состава сточных вод в течение 5 <text:s/>рабочих <text:s/>дней <text:s/>со <text:s text:c="2"/>дня получения <text:s/>такой информации <text:s/>от <text:s/>уполномоченных <text:s/>органов <text:s text:c="2"/>исполнительной <text:s text:c="2"/>власти и (или) органов местного самоуправления. Сведения о нормативах <text:s/>по </text:span><text:span text:style-name="T26">объему сточных вод, установленных для Абонента, указываются по форме согласно </text:span><text:a xlink:type="simple" xlink:href="#sub_3700" text:style-name="Internet_20_link"><text:span text:style-name="Гипертекстовая_20_ссылка"><text:span text:style-name="T26">приложению N 7</text:span></text:span></text:a><text:span text:style-name="T26">.</text:span></text:p>
      <text:p text:style-name="P18"><text:bookmark-start text:name="sub_44431"/><text:soft-page-break/><text:span text:style-name="T28"><text:s text:c="5"/><text:tab/></text:span><text:span text:style-name="T26">31. Сведения о нормативах состава сточных вод и требованиях к</text:span><text:bookmark-end text:name="sub_44431"/><text:span text:style-name="T26"> составу и свойствам сточных вод, <text:s/>установленных <text:s/>для <text:s/>Абонента <text:s/>в <text:s text:c="2"/>целях предотвращения негативного воздействия </text:span><text:span text:style-name="T26">на работу централизованной системы водоотведения, указываются по форме согласно </text:span><text:a xlink:type="simple" xlink:href="#sub_3800" text:style-name="Internet_20_link"><text:span text:style-name="Гипертекстовая_20_ссылка"><text:span text:style-name="T26">приложению N 8</text:span></text:span></text:a><text:span text:style-name="T26">.</text:span></text:p>
      <text:p text:style-name="P14"><text:bookmark-start text:name="sub_44432"/><text:span text:style-name="T50"><text:s text:c="4"/><text:tab/> </text:span>32. Контроль за соблюдением Абонентом требований к составу <text:s/>и<text:bookmark-end text:name="sub_44432"/> свойствам сточных вод, установленных в целях предотвращения негативного воздействия на работу централизованной системы водоотведения, <text:s/>нормативов по <text:s text:c="2"/>объему сточных вод и нормативов состава сточных вод, установленных в целях охраны водных объектов от загрязнений, <text:s/>а <text:s text:c="4"/>также показателей <text:s text:c="6"/>декларации <text:s text:c="4"/>осуществляет <text:s text:c="2"/>Гарантирующая организация <text:s/>или <text:s/>по <text:s/>ее <text:s/>поручению иная организация, а также транзитная <text:s/>организация, осуществляющая транспортировку сточных вод Абонента.</text:p>
      <text:p text:style-name="P14"><text:span text:style-name="T50"><text:s text:c="5"/><text:tab/></text:span>В ходе осуществления контроля за соблюдением Абонентом установленных ему <text:s text:c="2"/>нормативов <text:s/>по <text:s/>объему <text:s text:c="2"/>сточных <text:s text:c="3"/>вод <text:s text:c="2"/>Гарантирующая организация <text:s/>или <text:s/>по <text:s/>ее <text:s/>поручению <text:s text:c="2"/>иная <text:s text:c="3"/>организация ежемесячно <text:s/>определяет <text:s/>количество <text:s/>отведенных <text:s text:c="3"/>(принятых) сточных <text:s/>вод</text:p>
      <text:p text:style-name="P14">абонента сверх установленного ему норматива по объему сточных вод.</text:p>
      <text:p text:style-name="P14"><text:span text:style-name="T50"><text:s text:c="4"/><text:tab/></text:span>33. При наличии у Абонента объектов, для которых не <text:s/>устанавливаются нормативы по объему сточных вод, контроль за соблюдением <text:s/>нормативов <text:s text:c="2"/>по объему сточных вод Абонента <text:s/>производится <text:s/>путем <text:s/>сверки <text:s/>общего <text:s text:c="2"/>объема отведенных (принятых) <text:s/>сточных <text:s/>вод <text:s/>за <text:s/>вычетом <text:s/>объемов <text:s text:c="2"/>поверхностных сточных <text:s/>вод, <text:s/>а <text:s/>также <text:s text:c="2"/>объемов <text:s text:c="2"/>водоотведения, <text:s text:c="2"/>для <text:s text:c="4"/>которых <text:s text:c="2"/>не</text:p>
      <text:p text:style-name="P14">устанавливаются нормативы по объему сточных вод.</text:p>
      <text:p text:style-name="P18"><text:span text:style-name="T26"><text:s text:c="7"/>34.При превышении Абонентом <text:s/>установленных <text:s/>нормативов <text:s/>по <text:s text:c="2"/>объему сточных вод Абонент оплачивает объем сточных вод, отведенных в <text:s/>расчетном периоде <text:s/>в централизованную систему <text:s text:c="2"/>водоотведения <text:s text:c="2"/>с <text:s text:c="4"/>превышением установленного норматива, по тарифам <text:s/>на водоотведение, <text:s text:c="3"/>действующим в отношении <text:s/>сверхнормативных <text:s/>сбросов <text:s/>сточных вод, установленным в соответствии <text:s/>с <text:s/></text:span><text:a xlink:type="simple" xlink:href="http://ivo.garant.ru/document/redirect/70375124/1000" text:style-name="Internet_20_link"><text:span text:style-name="Гипертекстовая_20_ссылка"><text:span text:style-name="T26">Основами</text:span></text:span></text:a><text:span text:style-name="T26"> <text:s/>ценообразования <text:s/>в <text:s/>сфере <text:s text:c="5"/>водоснабжения и водоотведения, <text:s/>утвержденными <text:s/></text:span><text:a xlink:type="simple" xlink:href="http://ivo.garant.ru/document/redirect/70375124/0" text:style-name="Internet_20_link"><text:span text:style-name="Гипертекстовая_20_ссылка"><text:span text:style-name="T26">постановлением</text:span></text:span></text:a><text:span text:style-name="T26"> <text:s/>Правительства <text:s text:c="2"/>Российской Федерации от 13 мая 2013 г. <text:s/>N 406 <text:s/>"О <text:s/>государственном <text:s text:c="2"/>регулировании тарифов в сфере водоснабжения и водоотведения".</text:span></text:p>
      <text:p text:style-name="P14"/>
      <text:p text:style-name="P14"/>
      <text:p text:style-name="P19"><text:bookmark-start text:name="sub_2010232"/><text:span text:style-name="Цветовое_20_выделение"><text:span text:style-name="T46">X. Порядок декларирования состава и свойств сточных вод (настоящий раздел</text:span></text:span></text:p>
      <text:p text:style-name="P19"><text:bookmark-end text:name="sub_2010232"/><text:span text:style-name="Цветовое_20_выделение"><text:span text:style-name="T45"><text:s/></text:span></text:span><text:span text:style-name="Цветовое_20_выделение"><text:span text:style-name="T46">включается в настоящий договор при условии его заключения с абонентом,</text:span></text:span></text:p>
      <text:p text:style-name="P19"><text:span text:style-name="Цветовое_20_выделение"><text:span text:style-name="T45"><text:s text:c="2"/></text:span></text:span><text:span text:style-name="Цветовое_20_выделение"><text:span text:style-name="T46">который обязан подавать декларацию в соответствии с законодательством</text:span></text:span></text:p>
      <text:p text:style-name="P19"><text:span text:style-name="Цветовое_20_выделение"><text:span text:style-name="T45"><text:s text:c="9"/></text:span></text:span><text:span text:style-name="Цветовое_20_выделение"><text:span text:style-name="T46">Российской Федерации).</text:span></text:span></text:p>
      <text:p text:style-name="P19"><text:span text:style-name="Цветовое_20_выделение"><text:span text:style-name="T46"/></text:span></text:p>
      <text:p text:style-name="P19"><text:span text:style-name="Цветовое_20_выделение"><text:span text:style-name="T26"/></text:span></text:p>
      <text:p text:style-name="P12"><text:tab/>35. В целях обеспечения контроля <text:s/>состава <text:s/>и <text:s/>свойств <text:s/>сточных <text:s text:c="2"/>вод Абонент подает <text:s/>в <text:s/>Гарантирующую организацию <text:s/>декларацию.</text:p>
      <text:p text:style-name="P26"><text:bookmark-start text:name="sub_3036"/><text:span text:style-name="T50"><text:s text:c="5"/><text:tab/></text:span>36. <text:s/>Декларация <text:s/>разрабатывается <text:s/>Абонентом <text:s/>и представляется в Гарантирующую</text:p>
      <text:p text:style-name="P14"><text:bookmark-end text:name="sub_3036"/>организацию <text:s/>не позднее <text:s/>6 месяцев со дня заключения абонентом с Гарантирующей организацией настоящего договора. <text:s/>Декларация <text:s/>на <text:s/>очередной <text:s/>год <text:s text:c="2"/>подается абонентом до 1 ноября предшествующего года.</text:p>
      <text:p text:style-name="P26"><text:bookmark-start text:name="sub_44437"/><text:span text:style-name="T50"><text:s text:c="4"/><text:tab/></text:span>37. К <text:s/>декларации прилагается заверенная Абонентом схема<text:bookmark-end text:name="sub_44437"/> внутриплощадочных <text:s text:c="2"/>канализационных <text:s text:c="2"/>сетей <text:s text:c="3"/>с <text:s text:c="2"/>указанием <text:s text:c="3"/>колодцев присоединения к централизованной системе водоотведения <text:s/>и канализационных колодцев, предназначенных для контроля состава и свойств сточных вод. При наличии нескольких канализационных выпусков <text:s/>в централизованную систему водоотведения в декларации указываются состав <text:s/>и <text:s/>свойства сточных вод по каждому из таких канализационных выпусков. Значения <text:s/>фактических концентраций и фактических свойств <text:s/><text:soft-page-break/>сточных <text:s/>вод <text:s/>в <text:s/>составе <text:s text:c="2"/>декларации определяются Абонентом <text:s/>путем <text:s/>оценки <text:s/>результатов <text:s/>не менее 3 и не более 6 анализов состава и свойств проб сточных вод по каждому канализационному <text:s/>выпуску <text:s text:c="2"/>абонента, выполненных <text:s/>по <text:s/>поручению <text:s/>абонента <text:s/>лабораторией, <text:s/>аккредитованной в порядке, установленном законодательством Российской Федерации.</text:p>
      <text:p text:style-name="P14"><text:span text:style-name="T50"><text:s text:c="5"/><text:tab/></text:span>38. Значения фактических концентраций и фактических <text:s/>свойств сточных вод <text:s/>в <text:s/>составе <text:s/>декларации <text:s/>определяются <text:s/>Абонентом <text:s/>в интервале от минимального до максимального значения результатов <text:s/>анализов <text:s text:c="2"/>состава <text:s/>и свойств проб сточных вод, при этом в обязательном порядке:</text:p>
      <text:p text:style-name="P18"><text:span text:style-name="T28"><text:s text:c="5"/><text:tab/></text:span><text:span text:style-name="T26">а) учитываются результаты, полученные за 2 <text:s/>предшествующих <text:s/>года <text:s text:c="2"/>в ходе осуществления контроля состава и свойств сточных <text:s/>вод, проводимого Гарантирующей </text:span><text:span text:style-name="T26">организацией в <text:s/>соответствии <text:s text:c="2"/>с </text:span><text:a xlink:type="simple" xlink:href="http://ivo.garant.ru/document/redirect/70403136/1000" text:style-name="Internet_20_link"><text:span text:style-name="Гипертекстовая_20_ссылка"><text:span text:style-name="T26">Правилами</text:span></text:span></text:a><text:span text:style-name="T26"> осуществления контроля состава и свойств сточных вод;</text:span></text:p>
      <text:p text:style-name="P14"><text:span text:style-name="T50"><text:s text:c="5"/><text:tab/></text:span>б) исключаются значения запрещенного сброса;</text:p>
      <text:p text:style-name="P14"><text:span text:style-name="T50"><text:s text:c="5"/><text:tab/></text:span>в) не подлежат указанию нулевые значения <text:s/>фактических <text:s text:c="2"/>концентраций или фактических свойств сточных вод.</text:p>
      <text:p text:style-name="P14"><text:bookmark-start text:name="sub_44439"/><text:span text:style-name="T50"><text:s text:c="5"/><text:tab/></text:span>39. Перечень загрязняющих веществ, для выявления которых выполняются<text:bookmark-end text:name="sub_44439"/> определения состава и <text:s/>свойств <text:s/>сточных <text:s/>вод, <text:s/>определяется <text:s text:c="2"/>нормативами состава сточных <text:s/>вод, <text:s/>требованиями <text:s/>к <text:s/>составу <text:s/>и свойствам сточных вод, установленными в целях предотвращения негативного воздействия на <text:s text:c="2"/>работу централизованной системы водоотведения и охраны водных объектов от загрязнений.</text:p>
      <text:p text:style-name="P14"><text:bookmark-start text:name="sub_2010353"/><text:span text:style-name="T50"><text:s text:c="5"/><text:tab/></text:span>40. Декларация прекращает действие в следующих случаях:</text:p>
      <text:p text:style-name="P14"><text:bookmark-end text:name="sub_2010353"/><text:bookmark-start text:name="sub_44440"/><text:span text:style-name="T50"><text:s text:c="9"/></text:span>а) выявление Гарантирующей организацией <text:s/>в<text:bookmark-end text:name="sub_44440"/> ходе осуществления контроля состава и <text:s/>свойств <text:s/>сточных <text:s/>вод <text:s text:c="2"/>превышения абонентом <text:s text:c="5"/>нормативов <text:s text:c="4"/>состава <text:s/>сточных вод <text:s/>или <text:s text:c="6"/>требований, установленных в целях предотвращения негативного воздействия <text:s/>на <text:s text:c="2"/>работу</text:p>
      <text:p text:style-name="P14">объектов <text:s text:c="2"/>централизованной <text:s text:c="2"/>системы <text:s text:c="2"/>водоотведения, <text:s text:c="2"/>по <text:s text:c="4"/>веществам (показателям), не указанным Абонентом в декларации;</text:p>
      <text:p text:style-name="P14"><text:span text:style-name="T50"><text:s text:c="8"/></text:span>б) выявление 2 раз в течение календарного года в контрольной <text:s text:c="2"/>пробе сточных <text:s/>вод, <text:s/>отобранной <text:s/>организацией, <text:s/>осуществляющей <text:s text:c="2"/>водоотведение, значения фактической концентрации загрязняющего вещества или фактического показателя свойств сточных вод Абонента по одному и тому же <text:s text:c="2"/>показателю, превышающему <text:s/>в <text:s/>2 <text:s/>раза <text:s/>и <text:s/>более <text:s/>значение <text:s/>фактической <text:s text:c="3"/>концентрации загрязняющего вещества или фактического показателя свойств <text:s/>сточных <text:s text:c="2"/>вод Абонента, заявленное Абонентом в декларации.</text:p>
      <text:p text:style-name="P18"><text:span text:style-name="T28"><text:s text:c="5"/><text:tab/></text:span><text:span text:style-name="T26">41. В течение 3 месяцев со дня <text:s/>оповещения <text:s/>Абонента <text:s text:c="2"/>организацией, осуществляющей водоотведение, о наступлении хотя бы одного <text:s/>из <text:s text:c="2"/>событий, указанных <text:s/>в <text:s/></text:span><text:a xlink:type="simple" xlink:href="#sub_2010353" text:style-name="Internet_20_link"><text:span text:style-name="Гипертекстовая_20_ссылка"><text:span text:style-name="T26">пункте <text:s/>40</text:span></text:span></text:a><text:span text:style-name="T26"> <text:s/>настоящего <text:s/>договора, <text:s/>Абонент <text:s/>обязан <text:s text:c="2"/>внести соответствующие изменения в декларацию. В <text:s/>случае <text:s/>если <text:s text:c="2"/>соответствующие изменения в декларацию не были внесены, декларация прекращает действие по истечении <text:s/>3 <text:s/>месяцев <text:s/>со <text:s text:c="2"/>дня <text:s text:c="2"/>оповещения <text:s text:c="2"/>Абонента <text:s text:c="4"/>организацией, осуществляющей водоотведение, о наступлении указанных событий.</text:span></text:p>
      <text:list xml:id="list2356814115432648519" text:style-name="L3">
        <text:list-item>
          <text:list>
            <text:list-item>
              <text:list>
                <text:list-item>
                  <text:p text:style-name="P71">В случае если Абонентом допущено нарушение декларации, <text:s text:c="2"/>Абонент обязан незамедлительно <text:s text:c="2"/>проинформировать <text:s text:c="2"/>об <text:s text:c="2"/>этом <text:s text:c="3"/>Гарантрующую <text:s text:c="2"/>организацию <text:s text:c="2"/>любым доступным <text:s text:c="4"/>способом (почтовое <text:s text:c="2"/>отправление, <text:s text:c="2"/>телеграмма, <text:s text:c="2"/>факсограмма, телефонограмма, информационно-телекоммуникационная <text:s text:c="2"/>сеть <text:s text:c="2"/>"Интернет"), <text:s text:c="5"/>позволяющим подтвердить получение такой информации адресатом.</text:p>
                </text:list-item>
              </text:list>
            </text:list-item>
          </text:list>
        </text:list-item>
      </text:list>
      <text:p text:style-name="P14"/>
      <text:p text:style-name="P14"/>
      <text:p text:style-name="P14"/>
      <text:p text:style-name="P14"/>
      <text:p text:style-name="P32"/>
      <text:p text:style-name="P20"><text:bookmark-start text:name="sub_2010233"/><text:span text:style-name="Цветовое_20_выделение"><text:span text:style-name="T28"><text:s text:c="4"/></text:span></text:span></text:p>
      <text:p text:style-name="P20"><text:soft-page-break/><text:span text:style-name="Цветовое_20_выделение"><text:span text:style-name="T28"><text:s/></text:span></text:span><text:span text:style-name="Цветовое_20_выделение"><text:span text:style-name="T45"><text:s/></text:span></text:span><text:span text:style-name="Цветовое_20_выделение"><text:span text:style-name="T46">XI. Условия временного прекращения или ограничения холодного</text:span></text:span></text:p>
      <text:p text:style-name="P20"><text:bookmark-end text:name="sub_2010233"/><text:span text:style-name="Цветовое_20_выделение"><text:span text:style-name="T45"><text:s text:c="12"/></text:span></text:span><text:span text:style-name="Цветовое_20_выделение"><text:span text:style-name="T46">водоснабжения и приема сточных вод.</text:span></text:span></text:p>
      <text:p text:style-name="P33"/>
      <text:p text:style-name="P18"><text:span text:style-name="T28"><text:s text:c="5"/><text:tab/></text:span><text:span text:style-name="T26">43. <text:s/>Гарантирующая организация <text:s/>вправе осуществить временное прекращение или ограничение холодного водоснабжения и приема сточных вод абонента только в случаях, установленных </text:span><text:a xlink:type="simple" xlink:href="http://ivo.garant.ru/document/redirect/70103066/0" text:style-name="Internet_20_link"><text:span text:style-name="Гипертекстовая_20_ссылка"><text:span text:style-name="T26">Федеральным</text:span></text:span></text:a><text:span text:style-name="Гипертекстовая_20_ссылка"><text:span text:style-name="T26"> </text:span></text:span><text:a xlink:type="simple" xlink:href="http://ivo.garant.ru/document/redirect/70103066/0" text:style-name="Internet_20_link"><text:span text:style-name="Гипертекстовая_20_ссылка"><text:span text:style-name="T26">законом</text:span></text:span></text:a><text:span text:style-name="T26"> "О водоснабжении и водоотведении", при условии соблюдения порядка временного <text:s/>прекращения <text:s/>или <text:s/>ограничения <text:s/>холодного <text:s text:c="5"/>водоснабжения и водоотведения, <text:s/>установленного <text:s/></text:span><text:a xlink:type="simple" xlink:href="http://ivo.garant.ru/document/redirect/70427212/10000" text:style-name="Internet_20_link"><text:span text:style-name="Гипертекстовая_20_ссылка"><text:span text:style-name="T26">Правилами</text:span></text:span></text:a><text:span text:style-name="T26"> <text:s/>холодного <text:s text:c="5"/>водоснабжения и водоотведения.</text:span></text:p>
      <text:p text:style-name="P14"><text:bookmark-start text:name="sub_440"/><text:span text:style-name="T50"><text:s text:c="5"/><text:tab/></text:span>44. Гарантирующая организация в течение 24<text:bookmark-end text:name="sub_440"/> часов <text:s/>с <text:s/>момента <text:s/>временного <text:s/>прекращения <text:s/>или <text:s/>ограничения <text:s text:c="3"/>холодного водоснабжения <text:s/>и <text:s/>приема <text:s/>сточных <text:s/>вод <text:s/>Абонента <text:s/>уведомляет <text:s text:c="3"/>о <text:s text:c="2"/>таком прекращении или ограничении:</text:p>
      <text:p text:style-name="P14"><text:span text:style-name="T50"><text:s text:c="5"/><text:tab/></text:span>а) Абонента;</text:p>
      <text:p text:style-name="P14"><text:bookmark-start text:name="sub_4402"/><text:span text:style-name="T50"><text:s text:c="5"/><text:tab/></text:span>б) орган местного самоуправления;</text:p>
      <text:p text:style-name="P14"><text:bookmark-end text:name="sub_4402"/><text:bookmark-start text:name="sub_4403"/><text:span text:style-name="T50"><text:s text:c="5"/><text:tab/></text:span>в) территориальный орган федерального органа исполнительной <text:s/>власти,<text:bookmark-end text:name="sub_4403"/> осуществляющего федеральный государственный санитарно-эпидемиологический надзор;</text:p>
      <text:p text:style-name="P14"><text:span text:style-name="T50"><text:tab/></text:span><text:bookmark-start text:name="sub_44031"/>г) структурные подразделения территориальных органов федерального<text:bookmark-end text:name="sub_44031"/> органа исполнительной власти, уполномоченного на решение задач в <text:s/>области пожарной безопасности;</text:p>
      <text:p text:style-name="P14"><text:bookmark-start text:name="sub_21212176"/><text:span text:style-name="T50"><text:s text:c="5"/><text:tab/></text:span>д) лиц, с которыми у Гарантирующей организации<text:bookmark-end text:name="sub_21212176"/> заключены договоры по транспортировке холодной воды <text:s text:c="2"/>и <text:s text:c="2"/>(или) договоры по транспортировке сточных вод, если временное прекращение <text:s text:c="2"/>или ограничение холодного водоснабжения и (или) приема сточных вод <text:s text:c="2"/>Абонента приведет к временному прекращению или ограничению транспортировки холодной воды и (или) сточных вод.</text:p>
      <text:list xml:id="list6028569794823949253" text:style-name="L4">
        <text:list-item>
          <text:list>
            <text:list-item>
              <text:list>
                <text:list-item>
                  <text:p text:style-name="P72">Уведомление Гарантирующей организации о временном прекращении или ограничении холодного водоснабжения и <text:s/>приема сточных вод абонента, а также уведомление о снятии такого прекращения или ограничения и возобновлении холодного водоснабжения и приема сточных <text:s/>вод абонента направляются соответствующим <text:s/>лицам <text:s/>любым <text:s/>доступным способом (почтовое <text:s text:c="2"/>отправление, <text:s text:c="2"/>телеграмма, <text:s text:c="2"/>факсограмма, <text:s text:c="4"/>телефонограмма, информационно-телекоммуникационная сеть "Интернет"), позволяющим подтвердить получение такого уведомления адресатом.</text:p>
                </text:list-item>
              </text:list>
            </text:list-item>
          </text:list>
        </text:list-item>
      </text:list>
      <text:p text:style-name="P20"><text:bookmark-start text:name="sub_2010234"/><text:span text:style-name="Цветовое_20_выделение"><text:span text:style-name="T28"><text:s text:c="2"/></text:span></text:span></text:p>
      <text:p text:style-name="P20"><text:span text:style-name="Цветовое_20_выделение"><text:span text:style-name="T28"><text:s/></text:span></text:span><text:span text:style-name="Цветовое_20_выделение"><text:span text:style-name="T46">XII. Порядок уведомления Гарантирующей организации</text:span></text:span></text:p>
      <text:p text:style-name="P20"><text:bookmark-end text:name="sub_2010234"/><text:span text:style-name="Цветовое_20_выделение"><text:span text:style-name="T46"><text:s/>о переходе прав на объекты, в отношении которых осуществляется</text:span></text:span></text:p>
      <text:p text:style-name="P20"><text:span text:style-name="Цветовое_20_выделение"><text:span text:style-name="T45"><text:s text:c="9"/></text:span></text:span><text:span text:style-name="Цветовое_20_выделение"><text:span text:style-name="T46">водоснабжение и водоотведение.</text:span></text:span></text:p>
      <text:p text:style-name="P32"/>
      <text:p text:style-name="P14"><text:bookmark-start text:name="sub_44046"/><text:span text:style-name="T50"><text:s text:c="5"/><text:tab/></text:span>46. В случае <text:s text:c="2"/>перехода <text:s text:c="2"/>прав <text:s text:c="2"/>на <text:s text:c="2"/>объекты, <text:s text:c="2"/>в отношении которых<text:bookmark-end text:name="sub_44046"/> осуществляется водоснабжение и водоотведение в соответствии с <text:s text:c="2"/>настоящим договором, прав на объекты, устройства и сооружения, предназначенные <text:s/>для подключения (технологического присоединения) к централизованным <text:s/>системам холодного водоснабжения и (или) водоотведения, а также <text:s text:c="4"/>предоставления прав владения и (или) пользования такими объектами, устройствами или сооружениями третьим лицам абонент в течение 3 рабочих дней <text:s text:c="4"/>со <text:s text:c="3"/>дня наступления одного из указанных событий направляет Гарантирующей <text:s/>организации письменное уведомление с указанием лиц, к которым перешли права, документов, являющихся основанием <text:s/>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2"><text:span text:style-name="T50"><text:s text:c="5"/></text:span>Такое уведомление направляется любым доступным способом, позволяющим подтвердить получение уведомления адресатом.</text:p>
      <text:p text:style-name="P25"><text:span text:style-name="T26"><text:s text:c="7"/>47. </text:span><text:bookmark-start text:name="sub_44047"/><text:span text:style-name="T26">Уведомление <text:s/>считается <text:s text:c="2"/>полученным <text:s text:c="2"/>Гарантирущей организацией </text:span><text:bookmark-end text:name="sub_44047"/><text:span text:style-name="T26">с даты почтового уведомления <text:s text:c="2"/>о вручении или с даты подписи <text:s/>уполномоченного <text:s/>представителя Гарантирующей </text:span><text:soft-page-break/><text:span text:style-name="T26">организации, свидетельствующей о получении <text:s text:c="3"/>уведомления, либо иной даты в соответствии с выбранным способом направления.</text:span></text:p>
      <text:p text:style-name="P19"><text:span text:style-name="Цветовое_20_выделение"><text:span text:style-name="T28"/></text:span></text:p>
      <text:p text:style-name="P44"><text:bookmark-start text:name="sub_2010235"/><text:span text:style-name="Основной_20_шрифт_20_абзаца"><text:span text:style-name="T16">X</text:span></text:span><text:bookmark-end text:name="sub_2010235"/><text:span text:style-name="Основной_20_шрифт_20_абзаца"><text:span text:style-name="T16">III. </text:span></text:span><text:span text:style-name="Основной_20_шрифт_20_абзаца"><text:span text:style-name="T14">Конфиденциальность</text:span></text:span></text:p>
      <text:p text:style-name="P45"><text:span text:style-name="Основной_20_шрифт_20_абзаца"><text:span text:style-name="T14"><text:s text:c="4"/></text:span></text:span></text:p>
      <text:p text:style-name="P45"><text:span text:style-name="Основной_20_шрифт_20_абзаца"><text:span text:style-name="T14"><text:tab/></text:span></text:span><text:span text:style-name="Основной_20_шрифт_20_абзаца"><text:span text:style-name="T15">48</text:span></text:span><text:span text:style-name="Основной_20_шрифт_20_абзаца"><text:span text:style-name="T18">. </text:span></text:span><text:span text:style-name="Основной_20_шрифт_20_абзаца"><text:span text:style-name="T19">Г</text:span></text:span><text:span text:style-name="Основной_20_шрифт_20_абзаца"><text:span text:style-name="T18">арантирующая организация не имеет права раскрывать третьим лицам конфиденциальную информацию, полученную в процессе выполнения лабораторной деятельности: отбор образцов, испытания, результаты исследований. <text:s text:c="42"/></text:span></text:span></text:p>
      <text:p text:style-name="P45"><text:span text:style-name="Основной_20_шрифт_20_абзаца"><text:span text:style-name="T18"><text:s text:c="7"/><text:tab/>49. Передача конфиденциальных сведений третьим лицам может осуществляться только с письменного согласия Абонента. <text:s text:c="82"/></text:span></text:span></text:p>
      <text:p text:style-name="P45"><text:span text:style-name="Основной_20_шрифт_20_абзаца"><text:span text:style-name="T18"><text:s text:c="6"/><text:tab/>50. Требования пункта 49 настоящего договора не распространяются на случаи раскрытия конфиденциальной информации по запросу уполномоченных органов в случаях, предусмотренных законом. Однако, даже в этой ситуации Стороны обязаны информировать друг друга об объеме и характере предоставляемой информации.</text:span></text:span></text:p>
      <text:p text:style-name="P56"><text:span text:style-name="Основной_20_шрифт_20_абзаца"><text:span text:style-name="T20">  <text:s text:c="3"/></text:span></text:span><text:span text:style-name="Основной_20_шрифт_20_абзаца"><text:span text:style-name="T21">51.</text:span></text:span><text:span text:style-name="Основной_20_шрифт_20_абзаца"><text:span text:style-name="T20"> </text:span></text:span><text:span text:style-name="Основной_20_шрифт_20_абзаца"><text:span text:style-name="T21">Стороны принимают все необходимые меры для того, чтобы их сотрудники, правопреемники без предварительного согласия другой стороны не информировали третьих лиц о деталях настоящего договора и приложений к нему. Гарантирующая организация обязуется не передавать третьим лицам без согласия с Абонентом информацию о полученных данных деятельности Абонента. </text:span></text:span></text:p>
      <text:p text:style-name="P31"/>
      <text:p text:style-name="P19"><text:bookmark-start text:name="sub_2010236"/><text:span text:style-name="Цветовое_20_выделение"><text:span text:style-name="T28"><text:s text:c="3"/></text:span></text:span><text:span text:style-name="Цветовое_20_выделение"><text:span text:style-name="T47">XIV.</text:span></text:span><text:span text:style-name="Цветовое_20_выделение"><text:span text:style-name="T46"> Условия водоснабжения и (или) водоотведения иных лиц, объекты</text:span></text:span></text:p>
      <text:p text:style-name="P19"><text:bookmark-end text:name="sub_2010236"/><text:span text:style-name="Цветовое_20_выделение"><text:span text:style-name="T45"><text:s text:c="4"/></text:span></text:span><text:span text:style-name="Цветовое_20_выделение"><text:span text:style-name="T46">которых подключены к водопроводным и (или) канализационным сетям,</text:span></text:span></text:p>
      <text:p text:style-name="P19"><text:span text:style-name="Цветовое_20_выделение"><text:span text:style-name="T45"><text:s text:c="11"/></text:span></text:span><text:span text:style-name="Цветовое_20_выделение"><text:span text:style-name="T46">принадлежащим Абоненту.</text:span></text:span></text:p>
      <text:p text:style-name="P19"><text:span text:style-name="Цветовое_20_выделение"><text:span text:style-name="T46"/></text:span></text:p>
      <text:p text:style-name="P31"/>
      <text:p text:style-name="P12"><text:span text:style-name="T50"><text:s text:c="5"/><text:tab/></text:span>5<text:span text:style-name="T51">2</text:span>. Абонент представляет Гарантирующей организации сведения о лицах, объекты которых подключены к водопроводным <text:s/>и (или) канализационным сетям, принадлежащим Абоненту.</text:p>
      <text:p text:style-name="P12"><text:span text:style-name="T50"><text:s text:c="5"/><text:tab/></text:span>5<text:span text:style-name="T51">3</text:span>. Сведения <text:s/>об <text:s/>иных <text:s/>абонентах, <text:s/>объекты <text:s/>которых <text:s text:c="3"/>подключены к водопроводным и (или) <text:s/>канализационным <text:s/>сетям, <text:s/>принадлежащим <text:s text:c="2"/>Абоненту, представляются в письменном виде с <text:s/>указанием <text:s/>наименования <text:s/>лиц, <text:s text:c="2"/>срока подключения, места <text:s/>и <text:s/>схемы <text:s/>подключения, <text:s/>разрешаемого <text:s/>отбора <text:s text:c="2"/>объема холодной воды и режима подачи воды, наличия узла учета <text:s/>воды <text:s/>и <text:s text:c="2"/>сточных вод, <text:s text:c="2"/>мест <text:s text:c="2"/>отбора <text:s text:c="2"/>проб <text:s text:c="2"/>воды <text:s text:c="2"/>и <text:s text:c="2"/>сточных <text:s/>вод. Гарантирующая организация вправе запросить у Абонента <text:s/>иные необходимые сведения и документы.</text:p>
      <text:p text:style-name="P12"><text:span text:style-name="T50"><text:s text:c="5"/><text:tab/></text:span>5<text:span text:style-name="T51">4</text:span>. Гарантирующая организация <text:s/>осуществляет водоснабжение лиц, объекты <text:s/>которых <text:s/>подключены <text:s/>к <text:s/>водопроводным сетям Абонента, при условии, что такие лица заключили договор о водоснабжении с Гарантирующей организацией.</text:p>
      <text:p text:style-name="P26"><text:span text:style-name="T50"><text:s text:c="5"/><text:tab/></text:span>5<text:span text:style-name="T51">5</text:span>. Гарантирующая организация осуществляет отведение (прием) сточных вод <text:s/>физических <text:s/>и <text:s/>юридических <text:s/>лиц, <text:s text:c="2"/>объекты которых подключены к канализационным сетям абонента, <text:s/>при <text:s/>условии, <text:s text:c="2"/>что такие <text:s text:c="2"/>лица <text:s text:c="2"/>заключили <text:s text:c="2"/>договор <text:s text:c="2"/>водоотведения <text:s text:c="2"/>с <text:s text:c="3"/>Гарантирующей <text:s text:c="2"/>организацией.</text:p>
      <text:p text:style-name="P14"><text:span text:style-name="T50"><text:s text:c="5"/><text:tab/></text:span><text:span text:style-name="T52">56</text:span>. Гарантирующая организация не несет ответственности за нарушения условий настоящего договора, <text:s/>допущенные <text:s text:c="2"/>в отношении лиц, объекты которых подключены к водопроводным сетям <text:s/>абонента и которые не имеют договора <text:s/>холодного <text:s/>водоснабжения <text:s/>и <text:s/>(или) <text:s text:c="2"/>единого</text:p>
      <text:p text:style-name="P14">договора <text:s/>холодного <text:s/>водоснабжения <text:s/>и <text:s/>водоотведения <text:s text:c="2"/>с <text:s text:c="2"/>Гарантирующей <text:s/>организацией.</text:p>
      <text:p text:style-name="P14"><text:span text:style-name="T51"><text:tab/>57.Абонент</text:span> в полном <text:s/>объеме <text:s/>несет <text:s/>ответственность <text:s/>за <text:s text:c="2"/>нарушения условий настоящего договора, произошедшие по вине лиц, <text:s/>объекты <text:s text:c="2"/>которых подключены к канализационным <text:soft-page-break/>сетям Абонента и которые не имеют <text:s text:c="2"/>договора водоотведения <text:s/>и <text:s/>(или) единого <text:s/>договора <text:s/>холодного водоснабжения и водоотведения с Гарантирующая организация.</text:p>
      <text:list xml:id="list3330171324430567743" text:style-name="L5">
        <text:list-item>
          <text:list>
            <text:list-item>
              <text:list>
                <text:list-header>
                  <text:p text:style-name="P73"/>
                </text:list-header>
              </text:list>
            </text:list-item>
          </text:list>
        </text:list-item>
      </text:list>
      <text:p text:style-name="P9"><text:span text:style-name="Цветовое_20_выделение"><text:span text:style-name="T1"><text:s text:c="16"/></text:span></text:span><text:span text:style-name="Цветовое_20_выделение"><text:span text:style-name="T47">XV.</text:span></text:span><text:span text:style-name="Цветовое_20_выделение"><text:span text:style-name="T46"> </text:span></text:span><text:bookmark-start text:name="sub_2010237"/><text:span text:style-name="Цветовое_20_выделение"><text:span text:style-name="T46">Порядок урегулирования споров и разногласий.</text:span></text:span></text:p>
      <text:p text:style-name="P51"><text:bookmark-end text:name="sub_2010237"/></text:p>
      <text:p text:style-name="P9"><text:span text:style-name="T1"><text:s text:c="5"/></text:span><text:span text:style-name="T32">58</text:span><text:span text:style-name="T26">. Все споры и разногласия, возникающие между сторонами, <text:s/>связанные с исполнением настоящего договора, подлежат досудебному урегулированию <text:s/>в претензионном порядке.</text:span></text:p>
      <text:p text:style-name="P11"><text:span text:style-name="T50"><text:s text:c="5"/><text:tab/></text:span><text:span text:style-name="T52">59</text:span>. <text:s/>Претензия <text:s/>направляется <text:s/>по <text:s/>адресу <text:s/>стороны, <text:s text:c="5"/>указанному в реквизитах договора, и должна содержать:</text:p>
      <text:p text:style-name="P11"><text:span text:style-name="T50"><text:s text:c="5"/><text:tab/></text:span>а) сведения о заявителе (наименование, местонахождение, адрес);</text:p>
      <text:p text:style-name="P11"><text:span text:style-name="T50"><text:s text:c="4"/><text:tab/></text:span>б) содержание спора или разногласий;</text:p>
      <text:p text:style-name="P26"><text:span text:style-name="T50"><text:s text:c="5"/><text:tab/></text:span>в) сведения об объекте (объектах), в <text:s/>отношении <text:s/>которого <text:s text:c="2"/>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4"><text:span text:style-name="T50"><text:s text:c="5"/><text:tab/></text:span>г) другие сведения по усмотрению стороны.</text:p>
      <text:p text:style-name="P14"><text:bookmark-start text:name="sub_44060"/><text:span text:style-name="T50"><text:s text:c="5"/><text:tab/></text:span>6<text:span text:style-name="T51">0</text:span>. Сторона, получившая претензию, в течение 10 рабочих дней со <text:s/>дня<text:bookmark-end text:name="sub_44060"/> ее поступления обязана рассмотреть претензию и дать ответ.</text:p>
      <text:p text:style-name="P14"><text:span text:style-name="T50"><text:s text:c="5"/><text:tab/></text:span>6<text:span text:style-name="T51">1</text:span>. Стороны составляют акт об урегулировании спора (разногласий).</text:p>
      <text:p text:style-name="P18"><text:span text:style-name="T28"><text:s text:c="5"/><text:tab/></text:span><text:span text:style-name="T26">6</text:span><text:span text:style-name="T31">2</text:span><text:span text:style-name="T26">. В случае недостижения сторонами соглашения спор или разногласия, возникшие <text:s/>в <text:s/>связи <text:s/>с <text:s/>исполнением <text:s text:c="2"/>настоящего <text:s text:c="3"/>договора, <text:s text:c="3"/>подлежат урегулированию <text:s/>в <text:s/>суде <text:s/>в <text:s/>порядке, <text:s/>установленном <text:s text:c="4"/>законодательством Российской Федерации.</text:span></text:p>
      <text:p text:style-name="P9"><text:bookmark-start text:name="sub_2010238"/><text:span text:style-name="Цветовое_20_выделение"><text:span text:style-name="T1"><text:s text:c="24"/></text:span></text:span></text:p>
      <text:p text:style-name="P9"><text:span text:style-name="Цветовое_20_выделение"><text:span text:style-name="T28"><text:tab/><text:tab/><text:tab/><text:tab/></text:span></text:span><text:span text:style-name="Цветовое_20_выделение"><text:span text:style-name="T45"> </text:span></text:span><text:span text:style-name="Цветовое_20_выделение"><text:span text:style-name="T47">XVI.</text:span></text:span><text:span text:style-name="Цветовое_20_выделение"><text:span text:style-name="T46"> Ответственность сторон.</text:span></text:span></text:p>
      <text:p text:style-name="Standard"><text:bookmark-end text:name="sub_2010238"/></text:p>
      <text:p text:style-name="P17"><text:span text:style-name="T1"><text:s text:c="4"/></text:span><text:span text:style-name="T26">6</text:span><text:span text:style-name="T31">3</text:span><text:span text:style-name="T26">. За неисполнение или <text:s/>ненадлежащее <text:s/>исполнение <text:s/>обязательств <text:s text:c="2"/>по настоящему договору <text:s/>стороны <text:s/>несут <text:s/>ответственность <text:s/>в <text:s text:c="3"/>соответствии с законодательством Российской Федерации.</text:span></text:p>
      <text:p text:style-name="P12"><text:span text:style-name="T50"><text:s text:c="5"/><text:tab/></text:span>6<text:span text:style-name="T51">4</text:span>. В случае нарушения <text:s/>Гарантирующей организацией требований к качеству питьевой воды, <text:s/>режима <text:s/>подачи <text:s text:c="2"/>холодной воды и (или) уровня давления холодной воды <text:s/>Абонент <text:s/>вправе <text:s text:c="2"/>потребовать пропорционального снижения <text:s/>размера <text:s/>оплаты <text:s/>по <text:s/>настоящему <text:s/>договору в</text:p>
      <text:p text:style-name="P12">соответствующем расчетном периоде.</text:p>
      <text:p text:style-name="P12"><text:span text:style-name="T50"><text:s text:c="5"/><text:tab/></text:span>В <text:s/>случае <text:s/>нарушения Гарантирующей организацией <text:s/>режима <text:s/>приема <text:s/>сточных <text:s/>вод <text:s/>Абонент <text:s text:c="2"/>вправе <text:s text:c="4"/>потребовать пропорционального снижения <text:s/>размера <text:s/>оплаты <text:s/>по <text:s/>настоящему <text:s text:c="3"/>договору в соответствующем расчетном периоде.</text:p>
      <text:p text:style-name="P25"><text:span text:style-name="T28"><text:tab/></text:span><text:bookmark-start text:name="sub_44643"/><text:span text:style-name="T26">Ответственность Гарантирующей организации </text:span><text:bookmark-end text:name="sub_44643"/><text:span text:style-name="T26">за <text:s/>качество <text:s/>подаваемой <text:s/>питьевой <text:s text:c="2"/>воды <text:s text:c="2"/>определяется <text:s/>до границы эксплуатационной <text:s/>ответственности <text:s/>по <text:s/>водопроводным <text:s/>сетям <text:s text:c="3"/>Абонента и Гарантирующей организации, установленной в соответствии с актом <text:s text:c="3"/>разграничения <text:s/>балансовой принадлежности и эксплуатационной ответственности, <text:s text:c="2"/>приведенным <text:s/>в <text:s/></text:span><text:a xlink:type="simple" xlink:href="#sub_3100" text:style-name="Internet_20_link"><text:span text:style-name="Гипертекстовая_20_ссылка"><text:span text:style-name="T26">приложении N 1</text:span></text:span></text:a><text:span text:style-name="T26"> <text:s/>к настоящему договору.</text:span></text:p>
      <text:p text:style-name="P25"><text:span text:style-name="T28"><text:s text:c="5"/><text:tab/></text:span><text:span text:style-name="T26">6</text:span><text:span text:style-name="T31">5</text:span><text:span text:style-name="T26">. В случае неисполнения либо ненадлежащего <text:s/>исполнения <text:s text:c="2"/>Абонентом обязательств <text:s/>по <text:s/>оплате <text:s/>настоящего <text:s/>договора <text:s/>Гарантирующая организация вправе потребовать <text:s/>от <text:s text:c="2"/>Абонента уплаты <text:s/>пени в размере <text:s/>одной стотридцатой </text:span><text:a xlink:type="simple" xlink:href="http://ivo.garant.ru/document/redirect/10180094/0" text:style-name="Internet_20_link"><text:span text:style-name="Гипертекстовая_20_ссылка"><text:span text:style-name="T26">ставки <text:s/>рефинансирования</text:span></text:span></text:a><text:span text:style-name="T26"> Центрального банка Российской <text:s text:c="2"/>Федерации, <text:s text:c="2"/>действующей на день фактической оплаты, <text:s/>от <text:s/>не выплаченной в срок суммы за каждый день просрочки, начиная со <text:s/>следующего дня после дня наступления установленного срока оплаты по день фактической оплаты.</text:span></text:p>
      <text:p text:style-name="P14"><text:tab/>65.1 <text:bookmark-start text:name="sub_21212177"/>В случае <text:s text:c="2"/>неисполнения <text:s text:c="3"/>либо ненадлежащего исполнения <text:s/>Абонентом<text:bookmark-end text:name="sub_21212177"/> обязанности по обеспечению доступа <text:s text:c="2"/>Гарантирущей <text:s/>организации к водопроводным и (или) канализационным <text:s/>сетям и устройствам на них для проведения работ абонент несет обязанность <text:soft-page-break/>по возмещению причиненных в результате этого Гарантирующей организации, другим Абонентам, транзитным организациям <text:s text:c="2"/>и (или) иным лицам убытков.</text:p>
      <text:p text:style-name="P19"><text:bookmark-start text:name="sub_2010239"/><text:span text:style-name="Цветовое_20_выделение"><text:span text:style-name="T28"><text:s text:c="16"/></text:span></text:span></text:p>
      <text:p text:style-name="P19"><text:span text:style-name="Цветовое_20_выделение"><text:span text:style-name="T45"><text:s/></text:span></text:span><text:span text:style-name="Цветовое_20_выделение"><text:span text:style-name="T47">XVII.</text:span></text:span><text:span text:style-name="Цветовое_20_выделение"><text:span text:style-name="T46"> Обстоятельства непреодолимой силы.</text:span></text:span></text:p>
      <text:p text:style-name="P42"><text:bookmark-end text:name="sub_2010239"/></text:p>
      <text:p text:style-name="P12"><text:span text:style-name="T50"><text:s text:c="5"/><text:tab/></text:span><text:span text:style-name="T52">66</text:span>. Стороны освобождаются от ответственности за <text:s/>неисполнение <text:s text:c="2"/>либо ненадлежащее исполнение обязательств по настоящему <text:s/>договору, <text:s/>если <text:s text:c="2"/>оно явилось <text:s/>следствием <text:s/>обстоятельств <text:s/>непреодолимой <text:s/>силы <text:s/>и <text:s text:c="6"/>если эти обстоятельства повлияли на исполнение настоящего договора.</text:p>
      <text:p text:style-name="P12"><text:span text:style-name="T50"><text:s text:c="5"/><text:tab/></text:span>При <text:s/>этом <text:s/>срок <text:s/>исполнения <text:s/>обязательств <text:s/>по <text:s/>настоящему <text:s text:c="2"/>договору отодвигается соразмерно времени, в течение <text:s/>которого <text:s/>действовали <text:s text:c="2"/>такие обстоятельства, а также последствиям, вызванным этими обстоятельствами.</text:p>
      <text:p text:style-name="P12"><text:span text:style-name="T50"><text:s text:c="5"/><text:tab/></text:span><text:span text:style-name="T52">67</text:span>. Сторона, подвергшаяся действию обстоятельств непреодолимой силы, обязана без промедления (не позднее 24 часов) уведомить <text:s/>другую <text:s text:c="2"/>сторону любым доступным способом (почтовое отправление, телеграмма, <text:s/>факсограмма, телефонограмма, <text:s/>информационно-телекоммуникационная <text:s/>сеть <text:s text:c="3"/>"Интернет"), позволяющим <text:s/>подтвердить <text:s/>получение <text:s/>такого <text:s/>уведомления <text:s text:c="4"/>адресатом, о наступлении <text:s/>и <text:s/>характере <text:s/>указанных <text:s/>обстоятельств, <text:s/>а <text:s text:c="2"/>также <text:s text:c="2"/>об <text:s text:c="2"/>их</text:p>
      <text:p text:style-name="P17"><text:span text:style-name="T26">прекраще</text:span><text:span text:style-name="Цветовое_20_выделение"><text:span text:style-name="T28"> </text:span></text:span></text:p>
      <text:p text:style-name="P17"><text:span text:style-name="Цветовое_20_выделение"><text:span text:style-name="T28"/></text:span></text:p>
      <text:p text:style-name="P17"><text:span text:style-name="Цветовое_20_выделение"><text:span text:style-name="T28"><text:s text:c="50"/></text:span></text:span><text:bookmark-start text:name="sub_2010240"/><text:span text:style-name="Цветовое_20_выделение"><text:span text:style-name="T28"><text:s text:c="3"/></text:span></text:span><text:span text:style-name="Цветовое_20_выделение"><text:span text:style-name="T45"><text:s/></text:span></text:span><text:span text:style-name="Цветовое_20_выделение"><text:span text:style-name="T47">XVIII.</text:span></text:span><text:span text:style-name="Цветовое_20_выделение"><text:span text:style-name="T46"> Действие договора.</text:span></text:span></text:p>
      <text:p text:style-name="P17"><text:span text:style-name="Цветовое_20_выделение"><text:span text:style-name="T46"/></text:span></text:p>
      <text:p text:style-name="P42"><text:bookmark-end text:name="sub_2010240"/></text:p>
      <text:p text:style-name="P7"><text:span text:style-name="T50"><text:s text:c="5"/><text:tab/></text:span><text:span text:style-name="T52">68</text:span>. Настоящий договор вступает в силу с <text:s text:c="6"/>___________________________</text:p>
      <text:p text:style-name="P12"><text:span text:style-name="T50"><text:s text:c="90"/></text:span>(указать дату)</text:p>
      <text:p text:style-name="P12"><text:span text:style-name="T50"><text:s text:c="5"/><text:tab/></text:span><text:span text:style-name="T54">69</text:span>. Настоящий договор заключен на срок <text:s text:c="6"/>___________________________ </text:p>
      <text:p text:style-name="P12"><text:span text:style-name="T50"><text:s text:c="92"/></text:span>(указать срок)</text:p>
      <text:p text:style-name="P12"/>
      <text:p text:style-name="P15"><text:s text:c="4"/><text:tab/></text:p>
      <text:p text:style-name="P12"><text:span text:style-name="T50"><text:s text:c="5"/><text:tab/></text:span>7<text:span text:style-name="T53">0</text:span>. Настоящий договор может <text:s/>быть <text:s/>расторгнут <text:s/>до <text:s/>окончания <text:s text:c="2"/>срока действия настоящего договора по обоюдному согласию сторон.</text:p>
      <text:p text:style-name="P12"><text:span text:style-name="T50"><text:s text:c="5"/><text:tab/></text:span>7<text:span text:style-name="T53">1</text:span>. В случае предусмотренного законодательством Российской Федерации отказа Гарантирующей организации от <text:s/>исполнения настоящего договора или его изменения в одностороннем порядке <text:s text:c="2"/>настоящий договор считается расторгнутым или измененным.</text:p>
      <text:list xml:id="list5427025784958976885" text:style-name="L6">
        <text:list-item>
          <text:list>
            <text:list-header>
              <text:p text:style-name="P74"><text:s text:c="11"/>71.1 <text:bookmark-start text:name="sub_721"/>В <text:s text:c="2"/>случае <text:s text:c="2"/>перехода <text:s text:c="2"/>прав на объекты, в отношении <text:s text:c="2"/>которых<text:bookmark-end text:name="sub_721"/> осуществляется водоснабжение и водоотведение в соответствии <text:s/>с <text:s/>настоящим договором, он считается расторгнутым с даты, <text:s/>указанной <text:s text:c="2"/>в <text:s text:c="2"/>уведомлении о переходе прав на объекты, представленном абонентом в <text:s/>Гарантирующую <text:s text:c="2"/>организацию <text:s/>в <text:s text:c="2"/>порядке, предусмотренном разделом XII настоящего договора, но не <text:s text:c="3"/>ранее <text:s text:c="3"/>даты получения такого уведомления Гарантирующая организация, либо <text:s/>с даты заключения договора холодного водоснабжения и договора водоотведения или единого договора холодного водоснабжения и водоотведения с лицом, <text:s text:c="2"/>к которому перешли эти права, в зависимости от того, какая из указанных дат наступила раньше.</text:p>
              <text:p text:style-name="P77"/>
            </text:list-header>
          </text:list>
        </text:list-item>
      </text:list>
      <text:p text:style-name="P17"><text:span text:style-name="Цветовое_20_выделение"><text:span text:style-name="T46"><text:s text:c="49"/></text:span></text:span><text:span text:style-name="Цветовое_20_выделение"><text:span text:style-name="T47">XIX. </text:span></text:span><text:bookmark-start text:name="sub_2010241"/><text:span text:style-name="Цветовое_20_выделение"><text:span text:style-name="T47">Прочие</text:span></text:span><text:span text:style-name="Цветовое_20_выделение"><text:span text:style-name="T46"> условия.</text:span></text:span><text:bookmark-end text:name="sub_2010241"/></text:p>
      <text:p text:style-name="P17"><text:span text:style-name="Цветовое_20_выделение"><text:span text:style-name="T46"/></text:span></text:p>
      <text:list xml:id="list2709402350442875421" text:style-name="L7">
        <text:list-item>
          <text:list>
            <text:list-item>
              <text:list>
                <text:list-item>
                  <text:list>
                    <text:list-item>
                      <text:list>
                        <text:list-item>
                          <text:list>
                            <text:list-item>
                              <text:list>
                                <text:list-item>
                                  <text:list>
                                    <text:list-item>
                                      <text:list>
                                        <text:list-item>
                                          <text:list>
                                            <text:list-header>
                                              <text:p text:style-name="P75"><text:span text:style-name="T28"><text:s text:c="5"/><text:tab/></text:span><text:span text:style-name="T26">7</text:span><text:span text:style-name="T39">2</text:span><text:span text:style-name="T26">. Изменения к настоящему договору считаются действительными, <text:s/>если они оформлены в письменном виде, подписаны уполномоченными на то лицами и заверены печатями обеих сторон (при их наличии).</text:span></text:p>
                                            </text:list-header>
                                          </text:list>
                                        </text:list-item>
                                      </text:list>
                                    </text:list-item>
                                  </text:list>
                                </text:list-item>
                              </text:list>
                            </text:list-item>
                          </text:list>
                        </text:list-item>
                      </text:list>
                    </text:list-item>
                  </text:list>
                </text:list-item>
              </text:list>
            </text:list-item>
          </text:list>
        </text:list-item>
      </text:list>
      <text:p text:style-name="P14"><text:soft-page-break/><text:span text:style-name="T50"><text:s text:c="5"/><text:tab/></text:span>7<text:span text:style-name="T53">3</text:span>. В случае изменения наименования, местонахождения или <text:s/>банковских реквизитов сторона обязана уведомить об этом другую сторону в <text:s/>письменной форме в течение 5 рабочих дней со дня наступления <text:span text:style-name="T22">указанных</text:span> обстоятельств любым доступным способом (почтовое отправление, телеграмма, <text:s/>факсограмма, телефонограмма, <text:s/>информационно-телекоммуникационная сеть "Интернет"), позволяющим подтвердить получение такого уведомления адресатом.</text:p>
      <text:p text:style-name="P18"><text:span text:style-name="T28"><text:s text:c="5"/><text:tab/></text:span><text:span text:style-name="T26">7</text:span><text:span text:style-name="T39">4</text:span><text:span text:style-name="T26">. <text:s/>При <text:s/>исполнении <text:s text:c="2"/>настоящего <text:s text:c="2"/>договора <text:s text:c="2"/>стороны <text:s text:c="4"/>обязуются руководствоваться законодательством Российской Федерации, <text:s/>в <text:s/>том <text:s text:c="2"/>числе положениями <text:s/></text:span><text:a xlink:type="simple" xlink:href="http://ivo.garant.ru/document/redirect/70103066/0" text:style-name="Internet_20_link"><text:span text:style-name="Гипертекстовая_20_ссылка"><text:span text:style-name="T26">Федерального <text:s/>закона</text:span></text:span></text:a><text:span text:style-name="T26"> <text:s/>"О <text:s/>водоснабжении <text:s/>и <text:s text:c="2"/>водоотведении", Правилами холодного водоснабжения и водоотведения.</text:span></text:p>
      <text:p text:style-name="P14"><text:span text:style-name="T50"><text:s text:c="5"/><text:tab/></text:span><text:span text:style-name="T52">7</text:span><text:span text:style-name="T54">5</text:span>. Настоящий договор составлен в <text:s/>2 <text:s/>экземплярах, <text:s/>имеющих <text:s text:c="2"/>равную юридическую силу.</text:p>
      <text:p text:style-name="P14"><text:span text:style-name="T50"><text:s text:c="5"/><text:tab/></text:span><text:span text:style-name="T52">7</text:span><text:span text:style-name="T54">6</text:span>.Приложения к настоящему договору <text:span text:style-name="T51">№ 1,</text:span><text:span text:style-name="T53">3</text:span><text:span text:style-name="T51">,4,4(1),5,7,8</text:span> <text:s/>являются его неотъемлемой частью.</text:p>
      <text:p text:style-name="P14"/>
      <text:p text:style-name="P14"/>
      <text:p text:style-name="P31"/>
      <text:p text:style-name="P11">Гарантирующая организация <text:s text:c="44"/>Абонент</text:p>
      <text:p text:style-name="P10"/>
      <text:p text:style-name="P11">ОГУП «Елецводоканал» <text:s text:c="51"/><text:span text:style-name="T53"><text:s/></text:span></text:p>
      <text:p text:style-name="P30">399770 Россия, Липецкая обл., <text:s text:c="41"/></text:p>
      <text:p text:style-name="P30">г.Елец, ул.Парковая, д.12 «А»<text:tab/><text:tab/><text:tab/><text:tab/> <text:s text:c="30"/></text:p>
      <text:p text:style-name="P30"><text:span text:style-name="T55">р/с 40602810035100100034 <text:s text:c="5"/></text:span><text:s text:c="43"/></text:p>
      <text:p text:style-name="P30">ПАО «Сбербанк РФ» <text:s/>№8593 г.Липецк <text:s text:c="28"/></text:p>
      <text:p text:style-name="P30">к/с 30101810800000000604 <text:s text:c="47"/></text:p>
      <text:p text:style-name="P30">БИК 044206604 <text:s text:c="67"/></text:p>
      <text:p text:style-name="P30">ОКТМО 42715000 ОКПО 03284699 <text:s text:c="34"/></text:p>
      <text:p text:style-name="P30">т. 8(47467)2-04-68 <text:s text:c="65"/></text:p>
      <text:p text:style-name="P48"><text:span text:style-name="T26">E-mail: </text:span><text:a xlink:type="simple" xlink:href="mailto:yeletsvodokanal@yandex.ru"><text:span text:style-name="T26">yeletsvodokanal@yandex.ru</text:span></text:a><text:span text:style-name="T26"> <text:s text:c="36"/></text:span></text:p>
      <text:p text:style-name="P38"><text:span text:style-name="T53">ИНН</text:span> <text:span text:style-name="T53">4821002037 <text:s/>КПП 482101001</text:span> <text:s text:c="93"/></text:p>
      <text:p text:style-name="P38"><text:s text:c="96"/></text:p>
      <text:p text:style-name="P38"/>
      <text:p text:style-name="P38"/>
      <text:p text:style-name="P38"><text:s text:c="95"/></text:p>
      <text:p text:style-name="P37">Генеральный директор <text:s text:c="104"/></text:p>
      <text:p text:style-name="P37">ОГУП «Елецводоканал» <text:s text:c="52"/></text:p>
      <text:p text:style-name="P49"><text:s text:c="104"/></text:p>
      <text:p text:style-name="P10"><text:span text:style-name="T22">__________________</text:span> <text:span text:style-name="T39">А</text:span><text:span text:style-name="T35">.М</text:span><text:span text:style-name="T26">. Вепрев <text:s text:c="35"/>__________________ </text:span></text:p>
      <text:p text:style-name="P16">"___"___________ 20__ г. <text:s text:c="59"/>___"___________ 20__ г.</text:p>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7"><text:span text:style-name="Цветовое_20_выделение"><text:span text:style-name="T8">ПРИЛОЖЕНИЕ N 1</text:span></text:span><text:line-break/><text:span text:style-name="Цветовое_20_выделение"><text:span text:style-name="T8">к </text:span></text:span><text:a xlink:type="simple" xlink:href="#sub_3000" text:style-name="Internet_20_link"><text:span text:style-name="Гипертекстовая_20_ссылка"><text:span text:style-name="T8">единому типовому договору</text:span></text:span></text:a><text:line-break/><text:span text:style-name="Цветовое_20_выделение"><text:span text:style-name="T8">холодного водоснабжения</text:span></text:span><text:line-break/><text:span text:style-name="Цветовое_20_выделение"><text:span text:style-name="T8">и водоотведения</text:span></text:span><text:line-break/><text:span text:style-name="Цветовое_20_выделение"><text:span text:style-name="T8">(с изменениями от 29 июня 2017 г.)</text:span></text:span></text:p>
      <text:p text:style-name="Standard"/>
      <text:p text:style-name="P9"><text:span text:style-name="T1"><text:s text:c="66"/></text:span><text:span text:style-name="Цветовое_20_выделение"><text:span text:style-name="T2">(форма)</text:span></text:span></text:p>
      <text:p text:style-name="Standard"/>
      <text:p text:style-name="P9"><text:span text:style-name="T1"><text:s text:c="35"/></text:span><text:span text:style-name="Цветовое_20_выделение"><text:span text:style-name="T2">АКТ</text:span></text:span></text:p>
      <text:p text:style-name="P9"><text:span text:style-name="T1"><text:s text:c="17"/></text:span><text:span text:style-name="Цветовое_20_выделение"><text:span text:style-name="T2">разграничения балансовой принадлежности</text:span></text:span></text:p>
      <text:p text:style-name="P9"><text:span text:style-name="T1"><text:s text:c="19"/></text:span><text:span text:style-name="Цветовое_20_выделение"><text:span text:style-name="T2">и эксплуатационной ответственности</text:span></text:span></text:p>
      <text:p text:style-name="Standard"/>
      <text:p text:style-name="P10">________________________________________________________________________,</text:p>
      <text:p text:style-name="P9"><text:span text:style-name="T1"><text:s text:c="23"/></text:span><text:span text:style-name="T2">(наименование организации)</text:span></text:p>
      <text:p text:style-name="P10">именуемое <text:s/>в <text:s text:c="2"/>дальнейшем <text:s text:c="2"/>организацией <text:s text:c="3"/>водопроводно-канализационного</text:p>
      <text:p text:style-name="P10">хозяйства, в лице ______________________________________________________,</text:p>
      <text:p text:style-name="P9"><text:span text:style-name="T1"><text:s text:c="21"/></text:span><text:span text:style-name="T2">(наименование должности, фамилия, имя, отчество)</text:span></text:p>
      <text:p text:style-name="P10">действующего на основании ______________________________________________,</text:p>
      <text:p text:style-name="P9"><text:span text:style-name="T1"><text:s text:c="32"/></text:span><text:span text:style-name="T2">(положение, устав, доверенность -</text:span></text:p>
      <text:p text:style-name="P9"><text:span text:style-name="T1"><text:s text:c="42"/></text:span><text:span text:style-name="T2">указать нужное)</text:span></text:p>
      <text:p text:style-name="P10">с одной стороны, и _____________________________________________________,</text:p>
      <text:p text:style-name="P9"><text:span text:style-name="T1"><text:s text:c="34"/></text:span><text:span text:style-name="T2">(наименование организации)</text:span></text:p>
      <text:p text:style-name="Standard"/>
      <text:p text:style-name="P10">именуемое в дальнейшем абонентом, в лице _______________________________,</text:p>
      <text:p text:style-name="P9"><text:span text:style-name="T1"><text:s text:c="45"/></text:span><text:span text:style-name="T2">(наименование должности,</text:span></text:p>
      <text:p text:style-name="P9"><text:span text:style-name="T1"><text:s text:c="46"/></text:span><text:span text:style-name="T2">фамилия, имя, отчество)</text:span></text:p>
      <text:p text:style-name="P10">действующего на основании ______________________________________________,</text:p>
      <text:p text:style-name="P9"><text:span text:style-name="T1"><text:s text:c="32"/></text:span><text:span text:style-name="T2">(положение, устав, доверенность -</text:span></text:p>
      <text:p text:style-name="P9"><text:span text:style-name="T1"><text:s text:c="41"/></text:span><text:span text:style-name="T2">указать нужное)</text:span></text:p>
      <text:p text:style-name="Standard"/>
      <text:p text:style-name="P10">с <text:s/>другой <text:s/>стороны, именуемые в дальнейшем сторонами, составили настоящий</text:p>
      <text:p text:style-name="P10">акт о том, что:</text:p>
      <text:p text:style-name="P9"><text:span text:style-name="T1"><text:s text:c="5"/></text:span><text:span text:style-name="T2">границей балансовой принадлежности объектов централизованных <text:s/>систем</text:span></text:p>
      <text:p text:style-name="P10">холодного <text:s text:c="3"/>водоснабжения <text:s text:c="7"/>и <text:s text:c="6"/>водоотведения <text:s text:c="6"/>организации</text:p>
      <text:p text:style-name="P10">водопроводно-канализационного хозяйства и абонента является _____________</text:p>
      <text:p text:style-name="P10">________________________________________________________________________;</text:p>
      <text:p text:style-name="Standard"/>
      <text:p text:style-name="P9"><text:span text:style-name="T1"><text:s text:c="5"/></text:span><text:span text:style-name="T2">границей эксплуатационной ответственности объектов <text:s/>централизованных</text:span></text:p>
      <text:p text:style-name="P10">систем холодного <text:s text:c="2"/>водоснабжения <text:s text:c="3"/>и <text:s text:c="4"/>водоотведения <text:s text:c="6"/>организации</text:p>
      <text:p text:style-name="P10">водопроводно-канализационного хозяйства и абонента является _____________</text:p>
      <text:p text:style-name="P10">________________________________________________________________________.</text:p>
      <text:p text:style-name="Standard"/>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Организация водопроводно- канализационного хозяйства</text:p>
          </table:table-cell>
          <table:table-cell table:style-name="Таблица17.A1" office:value-type="string">
            <text:p text:style-name="P3"/>
          </table:table-cell>
          <table:table-cell table:style-name="Таблица17.A1" office:value-type="string">
            <text:p text:style-name="P2">Абонент</text:p>
          </table:table-cell>
        </table:table-row>
        <table:table-row table:style-name="Таблица17.1">
          <table:table-cell table:style-name="Таблица17.A2" office:value-type="string">
            <text:p text:style-name="P3"/>
          </table:table-cell>
          <table:table-cell table:style-name="Таблица17.B2" office:value-type="string">
            <text:p text:style-name="P3"/>
          </table:table-cell>
          <table:table-cell table:style-name="Таблица17.C2" office:value-type="string">
            <text:p text:style-name="P3"/>
          </table:table-cell>
        </table:table-row>
        <table:table-row table:style-name="Таблица17.1">
          <table:table-cell table:style-name="Таблица17.A3" office:value-type="string">
            <text:p text:style-name="P3"/>
          </table:table-cell>
          <table:table-cell table:style-name="Таблица17.B2" office:value-type="string">
            <text:p text:style-name="P3"/>
          </table:table-cell>
          <table:table-cell table:style-name="Таблица17.C3" office:value-type="string">
            <text:p text:style-name="P3"/>
          </table:table-cell>
        </table:table-row>
        <table:table-row table:style-name="Таблица17.1">
          <table:table-cell table:style-name="Таблица17.A3" office:value-type="string">
            <text:p text:style-name="P3"/>
          </table:table-cell>
          <table:table-cell table:style-name="Таблица17.B2" office:value-type="string">
            <text:p text:style-name="P3"/>
          </table:table-cell>
          <table:table-cell table:style-name="Таблица17.C3" office:value-type="string">
            <text:p text:style-name="P3"/>
          </table:table-cell>
        </table:table-row>
        <table:table-row table:style-name="Таблица17.1">
          <table:table-cell table:style-name="Таблица17.A5" office:value-type="string">
            <text:p text:style-name="P3"/>
            <text:p text:style-name="P2">"___" _____________ 20___ г.</text:p>
          </table:table-cell>
          <table:table-cell table:style-name="Таблица17.A1" office:value-type="string">
            <text:p text:style-name="P3"/>
          </table:table-cell>
          <table:table-cell table:style-name="Таблица17.A5" office:value-type="string">
            <text:p text:style-name="P3"/>
            <text:p text:style-name="P2">"___" ____________ 20___ г.</text:p>
          </table:table-cell>
        </table:table-row>
      </table:table>
      <text:p text:style-name="Standard"/>
      <text:p text:style-name="Standard"><text:soft-page-break/></text:p>
      <text:p text:style-name="Standard"/>
      <text:p text:style-name="P9"><text:bookmark-start text:name="sub_3200"/><text:span text:style-name="Цветовое_20_выделение"><text:span text:style-name="T1"><text:s text:c="61"/></text:span></text:span><text:span text:style-name="Цветовое_20_выделение"><text:span text:style-name="T2">Приложение N 2</text:span></text:span></text:p>
      <text:p text:style-name="P9"><text:bookmark-end text:name="sub_3200"/><text:span text:style-name="Цветовое_20_выделение"><text:span text:style-name="T1"><text:s text:c="61"/></text:span></text:span><text:span text:style-name="Цветовое_20_выделение"><text:span text:style-name="T2">к </text:span></text:span><text:a xlink:type="simple" xlink:href="#sub_3000" text:style-name="Internet_20_link"><text:span text:style-name="Гипертекстовая_20_ссылка"><text:span text:style-name="T2">договору</text:span></text:span></text:a></text:p>
      <text:p text:style-name="P9"><text:span text:style-name="Цветовое_20_выделение"><text:span text:style-name="T1"><text:s text:c="37"/></text:span></text:span><text:span text:style-name="Цветовое_20_выделение"><text:span text:style-name="T2">холодного водоснабженияи водоотведения</text:span></text:span></text:p>
      <text:p text:style-name="Standard"/>
      <text:p text:style-name="P9"><text:span text:style-name="Цветовое_20_выделение"><text:span text:style-name="T1"><text:s text:c="57"/></text:span></text:span></text:p>
      <text:p text:style-name="Standard"/>
      <text:p text:style-name="P9"><text:span text:style-name="Цветовое_20_выделение"><text:span text:style-name="T1"><text:s text:c="35"/></text:span></text:span><text:span text:style-name="Цветовое_20_выделение"><text:span text:style-name="T2">АКТ</text:span></text:span></text:p>
      <text:p text:style-name="P9"><text:span text:style-name="Цветовое_20_выделение"><text:span text:style-name="T1"><text:s text:c="12"/></text:span></text:span><text:span text:style-name="Цветовое_20_выделение"><text:span text:style-name="T2">о разграничении эксплуатационной ответственности</text:span></text:span></text:p>
      <text:p text:style-name="Standard"/>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Standard"><text:span text:style-name="Гипертекстовая_20_ссылка"><text:span text:style-name="T7"/></text:span></text:p>
      <text:p text:style-name="P21"><text:bookmark-start text:name="sub_3300"/><text:soft-page-break/><text:span text:style-name="Цветовое_20_выделение"><text:span text:style-name="T1"><text:s text:c="59"/></text:span></text:span><text:span text:style-name="Цветовое_20_выделение"><text:span text:style-name="T28"><text:s/></text:span></text:span><text:span text:style-name="Цветовое_20_выделение"><text:span text:style-name="T26">Приложение N 3</text:span></text:span></text:p>
      <text:p text:style-name="P21"><text:bookmark-end text:name="sub_3300"/><text:span text:style-name="Цветовое_20_выделение"><text:span text:style-name="T28"><text:s text:c="51"/></text:span></text:span><text:span text:style-name="Цветовое_20_выделение"><text:span text:style-name="T26">к <text:s/>договору </text:span></text:span><text:span text:style-name="Цветовое_20_выделение"><text:span text:style-name="T28"><text:s text:c="89"/></text:span></text:span><text:span text:style-name="Цветовое_20_выделение"><text:span text:style-name="T26">холодного водоснабжения</text:span></text:span><text:span text:style-name="Цветовое_20_выделение"><text:span text:style-name="T28"> </text:span></text:span><text:span text:style-name="Цветовое_20_выделение"><text:span text:style-name="T26">и водоотведения</text:span></text:span></text:p>
      <text:p text:style-name="P30"/>
      <text:p text:style-name="P9"><text:span text:style-name="Цветовое_20_выделение"><text:span text:style-name="T1"><text:s text:c="50"/></text:span></text:span></text:p>
      <text:p text:style-name="Standard"/>
      <text:h text:style-name="Heading_20_1" text:outline-level="1"><text:span text:style-name="T12">СВЕДЕНИЯ</text:span><text:line-break/><text:span text:style-name="T12">о режиме подачи холодной воды (гарантированном</text:span><text:line-break/><text:span text:style-name="T12">объеме подачи воды, в том числе на нужды пожаротушения,</text:span><text:line-break/><text:span text:style-name="T12">гарантированном уровне давления холодной воды</text:span><text:line-break/><text:span text:style-name="T12">в системе водоснабжения в месте присоединения)</text:span></text:h>
      <text:p text:style-name="Standard"/>
      <text:p text:style-name="P44"><text:span text:style-name="Цветовое_20_выделение_20_для_20_Текст">Режим установлен с <text:s text:c="20"/>по </text:span></text:p>
      <text:p text:style-name="P44"/>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2">N </text:p>
            <text:p text:style-name="P2">п/п</text:p>
          </table:table-cell>
          <table:table-cell table:style-name="Таблица18.A1" office:value-type="string">
            <text:p text:style-name="P2">Наименование</text:p>
            <text:p text:style-name="P2">объекта</text:p>
          </table:table-cell>
          <table:table-cell table:style-name="Таблица18.A1" office:value-type="string">
            <text:p text:style-name="P2">Гарантированный объем подачи холодной воды</text:p>
          </table:table-cell>
          <table:table-cell table:style-name="Таблица18.A1" office:value-type="string">
            <text:p text:style-name="P2">Гарантированный объем подачи холодной воды на нужды пожаротушения</text:p>
          </table:table-cell>
          <table:table-cell table:style-name="Таблица18.E1" office:value-type="string">
            <text:p text:style-name="P2">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8.1">
          <table:table-cell table:style-name="Таблица18.A1" office:value-type="string">
            <text:p text:style-name="P2">1</text:p>
          </table:table-cell>
          <table:table-cell table:style-name="Таблица18.A1" office:value-type="string">
            <text:p text:style-name="P2">2</text:p>
          </table:table-cell>
          <table:table-cell table:style-name="Таблица18.A1" office:value-type="string">
            <text:p text:style-name="P2">3</text:p>
          </table:table-cell>
          <table:table-cell table:style-name="Таблица18.A1" office:value-type="string">
            <text:p text:style-name="P2">4</text:p>
          </table:table-cell>
          <table:table-cell table:style-name="Таблица18.E1" office:value-type="string">
            <text:p text:style-name="P2">5</text:p>
          </table:table-cell>
        </table:table-row>
        <table:table-row table:style-name="Таблица18.1">
          <table:table-cell table:style-name="Таблица18.A3" office:value-type="string">
            <text:p text:style-name="P3"/>
            <text:p text:style-name="P3">1.</text:p>
          </table:table-cell>
          <table:table-cell table:style-name="Таблица18.A3" office:value-type="string">
            <text:p text:style-name="P6"/>
          </table:table-cell>
          <table:table-cell table:style-name="Таблица18.A3" office:value-type="string">
            <text:p text:style-name="P3"><text:s text:c="5"/></text:p>
            <text:p text:style-name="P3"><text:s text:c="4"/></text:p>
          </table:table-cell>
          <table:table-cell table:style-name="Таблица18.A3" office:value-type="string">
            <text:p text:style-name="P3"/>
            <text:p text:style-name="P3"><text:s text:c="12"/></text:p>
          </table:table-cell>
          <table:table-cell table:style-name="Таблица18.E3" office:value-type="string">
            <text:p text:style-name="P3"/>
            <text:p text:style-name="P3"><text:s text:c="2"/></text:p>
            <text:p text:style-name="P3"><text:s/></text:p>
          </table:table-cell>
        </table:table-row>
      </table:table>
      <text:p text:style-name="Standard"/>
      <text:p text:style-name="Standard"/>
      <text:p text:style-name="Standard"/>
      <text:p text:style-name="Standard"/>
      <text:p text:style-name="Standard"/>
      <text:p text:style-name="P11">Гарантирующая организация <text:s text:c="49"/>Абонент</text:p>
      <text:p text:style-name="P30"/>
      <text:p text:style-name="P11">_____________________А.М. Вепрев <text:s text:c="34"/>_______________ </text:p>
      <text:p text:style-name="P30"/>
      <text:p text:style-name="P11">"___"___________ 20__ г. <text:s text:c="54"/>"___"___________ 20__ г.</text:p>
      <text:p text:style-name="P11"/>
      <text:p text:style-name="P11"/>
      <text:p text:style-name="P11"/>
      <text:p text:style-name="P11"/>
      <text:p text:style-name="P11"/>
      <text:p text:style-name="P11"/>
      <text:p text:style-name="P11"/>
      <text:p text:style-name="P11"/>
      <text:p text:style-name="P11"/>
      <text:p text:style-name="P11"/>
      <text:p text:style-name="P11"/>
      <text:p text:style-name="P9"><text:bookmark-start text:name="sub_3400"/><text:span text:style-name="Цветовое_20_выделение"><text:span text:style-name="T1"><text:s text:c="35"/></text:span></text:span></text:p>
      <text:p text:style-name="P21"><text:soft-page-break/><text:span text:style-name="Цветовое_20_выделение"><text:span text:style-name="T1"><text:s/></text:span></text:span><text:span text:style-name="Цветовое_20_выделение"><text:span text:style-name="T28"><text:s/></text:span></text:span><text:span text:style-name="Цветовое_20_выделение"><text:span text:style-name="T26">Приложение N 4</text:span></text:span></text:p>
      <text:p text:style-name="P21"><text:bookmark-end text:name="sub_3400"/><text:span text:style-name="Цветовое_20_выделение"><text:span text:style-name="T28"><text:s text:c="46"/></text:span></text:span><text:span text:style-name="Цветовое_20_выделение"><text:span text:style-name="T26">к </text:span></text:span><text:a xlink:type="simple" xlink:href="#sub_3000" text:style-name="Internet_20_link"><text:span text:style-name="Гипертекстовая_20_ссылка"><text:span text:style-name="T26"><text:s/>договору</text:span></text:span></text:a></text:p>
      <text:p text:style-name="P21"><text:span text:style-name="Цветовое_20_выделение"><text:span text:style-name="T28"><text:s text:c="48"/></text:span></text:span><text:span text:style-name="Цветовое_20_выделение"><text:span text:style-name="T26">холодного водоснабжения</text:span></text:span></text:p>
      <text:p text:style-name="P21"><text:span text:style-name="Цветовое_20_выделение"><text:span text:style-name="T28"><text:s text:c="53"/></text:span></text:span><text:span text:style-name="Цветовое_20_выделение"><text:span text:style-name="T26">и водоотведения</text:span></text:span></text:p>
      <text:p text:style-name="P50"/>
      <text:p text:style-name="P9"><text:span text:style-name="Цветовое_20_выделение"><text:span text:style-name="T1"><text:s text:c="57"/></text:span></text:span></text:p>
      <text:p text:style-name="Standard"/>
      <text:h text:style-name="Heading_20_1" text:outline-level="1"><text:span text:style-name="T12">РЕЖИМ</text:span><text:line-break/><text:span text:style-name="T12">приема сточных вод</text:span></text:h>
      <text:p text:style-name="Standard"/>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2">Наименование объекта</text:p>
          </table:table-cell>
          <table:table-cell table:style-name="Таблица19.A1" office:value-type="string">
            <text:p text:style-name="P2">Максимальный расход сточных вод (часовой)</text:p>
          </table:table-cell>
          <table:table-cell table:style-name="Таблица19.C1" office:value-type="string">
            <text:p text:style-name="P2">Максимальный расход сточных вод (секундный)</text:p>
          </table:table-cell>
        </table:table-row>
        <table:table-row table:style-name="Таблица19.1">
          <table:table-cell table:style-name="Таблица19.A1" office:value-type="string">
            <text:p text:style-name="P2">1</text:p>
          </table:table-cell>
          <table:table-cell table:style-name="Таблица19.A1" office:value-type="string">
            <text:p text:style-name="P2">2</text:p>
          </table:table-cell>
          <table:table-cell table:style-name="Таблица19.C1" office:value-type="string">
            <text:p text:style-name="P2">3</text:p>
          </table:table-cell>
        </table:table-row>
        <table:table-row table:style-name="Таблица19.1">
          <table:table-cell table:style-name="Таблица19.A3">
            <text:p text:style-name="P6"/>
          </table:table-cell>
          <table:table-cell table:style-name="Таблица19.B3" office:value-type="string">
            <text:p text:style-name="P3"><text:s text:c="12"/></text:p>
            <text:p text:style-name="P3"><text:s text:c="13"/></text:p>
          </table:table-cell>
          <table:table-cell table:style-name="Таблица19.C3" office:value-type="string">
            <text:p text:style-name="P3"/>
          </table:table-cell>
        </table:table-row>
      </table:table>
      <text:p text:style-name="Standard"/>
      <text:p text:style-name="Standard"/>
      <text:p text:style-name="Standard"/>
      <text:p text:style-name="P9"><text:span text:style-name="T1"><text:s text:c="4"/></text:span><text:span text:style-name="T28"><text:s text:c="4"/></text:span><text:span text:style-name="T26">Режим <text:s text:c="3"/>установлен <text:s text:c="3"/>на <text:s text:c="3"/>период <text:s text:c="2"/>с <text:s text:c="16"/>по </text:span></text:p>
      <text:p text:style-name="P11"><text:span text:style-name="T50"><text:s text:c="5"/><text:tab/></text:span>Допустимые <text:s/>перерывы <text:s text:c="3"/>в <text:s text:c="3"/>продолжительности <text:s text:c="4"/>приема <text:s text:c="3"/>сточных <text:s/>вод: <text:s text:c="7"/>___________________________________________________________________________</text:p>
      <text:p text:style-name="P30"/>
      <text:p text:style-name="P11"/>
      <text:p text:style-name="P10"/>
      <text:p text:style-name="P10"/>
      <text:p text:style-name="P11">Гарантирующая организация <text:s text:c="47"/>Абонент </text:p>
      <text:p text:style-name="P30"/>
      <text:p text:style-name="P11">________________________А.М. Вепрев <text:s text:c="25"/>____________________</text:p>
      <text:p text:style-name="P11">"___"___________ 20__ г. <text:s text:c="53"/>"___"___________ 20__ г.</text:p>
      <text:p text:style-name="P30"/>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26"/></text:span></text:p>
      <text:p text:style-name="P27"><text:span text:style-name="Цветовое_20_выделение"><text:span text:style-name="T8"/></text:span></text:p>
      <text:p text:style-name="P27"><text:span text:style-name="Цветовое_20_выделение"><text:span text:style-name="T8"/></text:span></text:p>
      <text:p text:style-name="P27"><text:bookmark-start text:name="sub_13001"/><text:soft-page-break/><text:span text:style-name="Цветовое_20_выделение"><text:span text:style-name="T27">Приложение N </text:span></text:span><text:span text:style-name="Цветовое_20_выделение"><text:span text:style-name="T40">4</text:span></text:span><text:span text:style-name="Цветовое_20_выделение"><text:span text:style-name="T13"> 1</text:span></text:span><text:span text:style-name="T27"><text:line-break/></text:span><text:span text:style-name="Цветовое_20_выделение"><text:span text:style-name="T27">к </text:span></text:span><text:span text:style-name="Цветовое_20_выделение"><text:span text:style-name="T40">государственному</text:span></text:span><text:span text:style-name="Гипертекстовая_20_ссылка"><text:span text:style-name="T41"> договору</text:span></text:span><text:span text:style-name="T27"><text:line-break/></text:span><text:span text:style-name="Цветовое_20_выделение"><text:span text:style-name="T27">холодного водоснабжения</text:span></text:span><text:bookmark-end text:name="sub_13001"/><text:span text:style-name="Цветовое_20_выделение"><text:span text:style-name="T27"> </text:span></text:span><text:span text:style-name="Цветовое_20_выделение"><text:span text:style-name="T40">и водоотведения</text:span></text:span><text:span text:style-name="Цветовое_20_выделение"><text:span text:style-name="T27"> </text:span></text:span></text:p>
      <text:p text:style-name="P27"/>
      <text:p text:style-name="P35"/>
      <text:p text:style-name="P63"><text:span text:style-name="Цветовое_20_выделение"><text:span text:style-name="T29"><text:s text:c="64"/></text:span></text:span><text:span text:style-name="Цветовое_20_выделение"><text:span text:style-name="T27">СОГЛАШЕНИЕ</text:span></text:span></text:p>
      <text:p text:style-name="P63"><text:span text:style-name="Цветовое_20_выделение"><text:span text:style-name="T29"><text:s text:c="36"/></text:span></text:span><text:span text:style-name="Цветовое_20_выделение"><text:span text:style-name="T27">об осуществлении электронного документооборота</text:span></text:span></text:p>
      <text:p text:style-name="P63"><text:span text:style-name="Цветовое_20_выделение"><text:span text:style-name="T27"/></text:span></text:p>
      <text:p text:style-name="P63"><text:span text:style-name="T29"><text:s text:c="7"/></text:span><text:span text:style-name="T42">г.Елец <text:s text:c="103"/></text:span><text:span text:style-name="T27"><text:s/>"</text:span><text:span text:style-name="T40"> <text:s text:c="2"/></text:span><text:span text:style-name="T27">" <text:s text:c="21"/></text:span><text:span text:style-name="T40"><text:s/></text:span><text:span text:style-name="T27"><text:s/>20</text:span><text:span text:style-name="T40">2 <text:s/></text:span><text:span text:style-name="T27"><text:s/>г.</text:span></text:p>
      <text:p text:style-name="P63"><text:span text:style-name="T29"><text:s text:c="7"/></text:span><text:span text:style-name="T27">(место заключения соглашения)</text:span></text:p>
      <text:p text:style-name="P36"/>
      <text:p text:style-name="P55"><text:span text:style-name="T40">ОГУП «Елецводоканал»</text:span><text:span text:style-name="T27">, именуемое <text:s text:c="2"/>в <text:s text:c="2"/>дальнейшем <text:s text:c="2"/></text:span><text:span text:style-name="T40">Гарантирующей </text:span><text:span text:style-name="T27">организацией, в лице <text:s text:c="3"/></text:span><text:span text:style-name="T40">. генерального директора Вепрева Александра Михайловича</text:span><text:span text:style-name="T27">,</text:span><text:span text:style-name="T29"> </text:span><text:span text:style-name="T27">действующего на основании </text:span><text:span text:style-name="T40">Устава</text:span><text:span text:style-name="T27">, с одной стороны, и </text:span><text:span text:style-name="T40">__________________________________________</text:span><text:span text:style-name="T27">,</text:span><text:span text:style-name="T29"> </text:span><text:span text:style-name="T27">именуем</text:span><text:span text:style-name="T40">ое</text:span><text:span text:style-name="T27"> в дальнейшем абонентом, </text:span><text:span text:style-name="T40">в лице _________________________________________________, действующего основании ___________________________ </text:span><text:span text:style-name="T27">с другой стороны, именуемые в дальнейшем сторонами, <text:s/>заключили <text:s/>настоящее соглашение о нижеследующем:</text:span></text:p>
      <text:p text:style-name="P66"/>
      <text:p text:style-name="P64"><text:span text:style-name="T29"><text:s text:c="5"/><text:tab/></text:span><text:span text:style-name="T27">1. Выставление </text:span><text:span text:style-name="T40">Гарантирующей </text:span><text:span text:style-name="T27">организацией расчетно-платежных <text:s/>документов <text:s/>(счет, <text:s/>счет-фактура, <text:s/>акт <text:s/>сдачи-приемки услуг) абоненту производится посредством электронного документооборота <text:s/>с использованием <text:s text:c="2"/></text:span><text:a xlink:type="simple" xlink:href="http://ivo.garant.ru/document/redirect/12184522/21"><text:span text:style-name="Гипертекстовая_20_ссылка"><text:span text:style-name="T27">электронной <text:s text:c="2"/>подписи</text:span></text:span></text:a><text:span text:style-name="T27"> <text:s text:c="2"/>через <text:s text:c="2"/>оператора <text:s text:c="2"/>электронного документооборота ____________________________ <text:s/>(ИНН <text:s/>__________________/ <text:s text:c="2"/>ОГРН_______________________________________).</text:span></text:p>
      <text:p text:style-name="P63"><text:span text:style-name="T29"><text:s text:c="5"/><text:tab/></text:span><text:span text:style-name="T27">2. <text:s/>Датой <text:s/>выставления <text:s/></text:span><text:span text:style-name="T40">Гарантирующей </text:span><text:span text:style-name="T27">организацией <text:s/>расчетно-платежных документов в электронном <text:s/>виде <text:s/>абоненту <text:s/>по телекоммуникационным <text:s text:c="2"/>каналам <text:s text:c="2"/>связи <text:s text:c="2"/>считается <text:s text:c="2"/>дата <text:s text:c="2"/>подтверждения</text:span><text:span text:style-name="T40"> </text:span><text:span text:style-name="T27">оператором <text:s text:c="2"/>электронного <text:s text:c="2"/>документооборота <text:s text:c="2"/>выставления <text:s text:c="2"/></text:span><text:span text:style-name="T40">Гарантирующей </text:span><text:span text:style-name="T27">организацией расчетно-платежных <text:s text:c="2"/>документов абоненту.</text:span></text:p>
      <text:p text:style-name="P63"><text:span text:style-name="T29"><text:s text:c="5"/><text:tab/></text:span><text:span text:style-name="T27">3. Абонент обязан в течение <text:s/>10 <text:s/>рабочих <text:s/>дней <text:s/>со <text:s/>дня <text:s/>выставления расчетно-платежных документов в электронном виде по <text:s/>телекоммуникационным каналам связи вернуть </text:span><text:span text:style-name="T40">Гарантирующей </text:span><text:span text:style-name="T27">организации акт сдачи-приемки услуг, <text:s/>подписанный <text:s/></text:span><text:a xlink:type="simple" xlink:href="http://ivo.garant.ru/document/redirect/12184522/21"><text:span text:style-name="Гипертекстовая_20_ссылка"><text:span text:style-name="T27">электронной <text:s/>подписью</text:span></text:span></text:a><text:span text:style-name="T27"> <text:s text:c="2"/>абонента и</text:span></text:p>
      <text:p text:style-name="P65">подтвержденный оператором электронного документооборота.</text:p>
      <text:p text:style-name="P63"><text:span text:style-name="T29"><text:s text:c="5"/><text:tab/></text:span><text:span text:style-name="T27">Акт сдачи-приемки услуг <text:s/>в <text:s/>электронном <text:s/>виде <text:s/>считается <text:s/>полученным </text:span><text:span text:style-name="T40">Гарантирующей</text:span></text:p>
      <text:p text:style-name="P65">организацией, <text:s/>если <text:s/>организации водопроводно-канализационного <text:s text:c="3"/>хозяйства <text:s text:c="3"/>поступило <text:s text:c="4"/>подтверждение оператором электронного документооборота <text:s/>подписания <text:s/>акта <text:s/>сдачи-приемки</text:p>
      <text:p text:style-name="P63"><text:span text:style-name="T27">услуг </text:span><text:a xlink:type="simple" xlink:href="http://ivo.garant.ru/document/redirect/12184522/21"><text:span text:style-name="Гипертекстовая_20_ссылка"><text:span text:style-name="T27">электронной подписью</text:span></text:span></text:a><text:span text:style-name="T27"> абонента.</text:span></text:p>
      <text:p text:style-name="P63"><text:span text:style-name="T29"><text:s text:c="5"/><text:tab/></text:span><text:span text:style-name="T27">4. В случае если <text:s/>в <text:s/>течение <text:s/>5 <text:s/>рабочих <text:s/>дней <text:s/>со <text:s/>дня <text:s/>выставления абоненту <text:s text:c="2"/>расчетно-платежных <text:s text:c="2"/>документов <text:s text:c="2"/>в <text:s text:c="7"/>электронном виде по телекоммуникационным <text:s/>каналам <text:s text:c="2"/>связи <text:s text:c="2"/>абонент <text:s text:c="2"/>письменно <text:s/>не заявит </text:span><text:span text:style-name="T40">Гарантирующей организации </text:span><text:span text:style-name="T27">по содержанию указанных <text:s/>документов, <text:s/>в <text:s/>том <text:s/>числе <text:s/>по <text:s/>объему <text:s/>поданной холодной <text:s/>воды <text:s/>и <text:s/>сумме <text:s/>платежа, <text:s/>считается, <text:s/>что <text:s/>абонент <text:s text:c="2"/>согласен с представленным расчетом суммы платежа, а указанные <text:s/>в <text:s/>расчетно-платежных документах показания приборов учета являются согласованными абонентом.</text:span></text:p>
      <text:p text:style-name="P63"><text:span text:style-name="T29"><text:s text:c="5"/><text:tab/></text:span><text:span text:style-name="T27">5. Для работы в <text:s/>системе <text:s/>обмена <text:s/>электронными <text:s/>документами <text:s/>абонент заключает соглашение с любым из операторов электронного <text:s/>документооборота на получение ключа </text:span><text:a xlink:type="simple" xlink:href="http://ivo.garant.ru/document/redirect/12184522/21"><text:span text:style-name="Гипертекстовая_20_ссылка"><text:span text:style-name="T27">электронной подписи</text:span></text:span></text:a><text:span text:style-name="T27">.</text:span></text:p>
      <text:p text:style-name="P63"><text:span text:style-name="T29"><text:s text:c="5"/><text:tab/></text:span><text:span text:style-name="T27">6. <text:s/>Стороны <text:s/>признают, <text:s/>что <text:s text:c="2"/>используемые <text:s text:c="2"/>сторонами <text:s text:c="2"/>электронные документы, подписанные </text:span><text:a xlink:type="simple" xlink:href="http://ivo.garant.ru/document/redirect/12184522/21"><text:span text:style-name="Гипертекстовая_20_ссылка"><text:span text:style-name="T27">электронной подписью</text:span></text:span></text:a><text:span text:style-name="T27"> уполномоченных представителей сторон, имеют равную юридическую силу с документами на бумажном носителе, подписанными <text:s/>уполномоченными <text:s/>представителями <text:s/>и <text:s/>заверенными <text:s/>оттисками печатей <text:s/>сторон <text:s/>(независимо <text:s/>от <text:s/>того, <text:s/>существуют <text:s/>такие <text:s text:c="2"/></text:span><text:soft-page-break/><text:span text:style-name="T27">документы на бумажных носителях или нет), только при соблюдении правил формирования <text:s/>и порядка <text:s/>передачи <text:s text:c="2"/>электронных <text:s text:c="2"/>документов, <text:s text:c="2"/>установленных <text:s text:c="2"/>настоящим <text:s/></text:span><text:span text:style-name="T40">договором</text:span><text:span text:style-name="T27">.</text:span></text:p>
      <text:p text:style-name="P3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1"><text:span text:style-name="T53">Гарантирующая о</text:span>рганизация </text:p>
            <text:p text:style-name="P62"/>
            <text:p text:style-name="P62"/>
            <text:p text:style-name="P59"/>
            <text:p text:style-name="P57">____________________А.М. Вепрев</text:p>
            <text:p text:style-name="P59"/>
            <text:p text:style-name="P58">"__" ______________ 20__ г.</text:p>
          </table:table-cell>
          <table:table-cell table:style-name="Таблица3.A1" office:value-type="string">
            <text:p text:style-name="P58">Абонент</text:p>
            <text:p text:style-name="P60"/>
            <text:p text:style-name="P59"/>
            <text:p text:style-name="P59"/>
            <text:p text:style-name="P58">__________________<text:span text:style-name="T53"> </text:span></text:p>
            <text:p text:style-name="P58">"__" ______________ 20__ г.</text:p>
          </table:table-cell>
        </table:table-row>
      </table:table>
      <text:p text:style-name="P36"/>
      <text:p text:style-name="P36"/>
      <text:p text:style-name="P63"><text:span text:style-name="Цветовое_20_выделение"><text:span text:style-name="T29"><text:s text:c="54"/></text:span></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8"><text:span text:style-name="Цветовое_20_выделение"><text:span text:style-name="T8"/></text:span></text:p>
      <text:p text:style-name="P21"><text:bookmark-start text:name="sub_3500"/><text:soft-page-break/><text:span text:style-name="Цветовое_20_выделение"><text:span text:style-name="T1"><text:s text:c="53"/></text:span></text:span><text:span text:style-name="Цветовое_20_выделение"><text:span text:style-name="T23">Приложение N 5</text:span></text:span></text:p>
      <text:p text:style-name="P21"><text:bookmark-end text:name="sub_3500"/><text:span text:style-name="Цветовое_20_выделение"><text:span text:style-name="T25"><text:s text:c="46"/></text:span></text:span><text:span text:style-name="Цветовое_20_выделение"><text:span text:style-name="T23">к государственному</text:span></text:span><text:a xlink:type="simple" xlink:href="#sub_3000" text:style-name="Internet_20_link"><text:span text:style-name="Гипертекстовая_20_ссылка"><text:span text:style-name="T23"> договору</text:span></text:span></text:a></text:p>
      <text:p text:style-name="P21"><text:span text:style-name="Цветовое_20_выделение"><text:span text:style-name="T25"><text:s text:c="48"/></text:span></text:span><text:span text:style-name="Цветовое_20_выделение"><text:span text:style-name="T23">холодного водоснабжения</text:span></text:span></text:p>
      <text:p text:style-name="P21"><text:span text:style-name="Цветовое_20_выделение"><text:span text:style-name="T25"><text:s text:c="48"/></text:span></text:span><text:span text:style-name="Цветовое_20_выделение"><text:span text:style-name="T23">и водоотведения</text:span></text:span><text:span text:style-name="Цветовое_20_выделение"><text:span text:style-name="T1"> <text:s text:c="49"/></text:span></text:span></text:p>
      <text:p text:style-name="P9"/>
      <text:h text:style-name="Heading_20_1" text:outline-level="1"><text:span text:style-name="T12">СВЕДЕНИЯ</text:span><text:line-break/><text:span text:style-name="T12">об узлах учета и приборах учета воды, сточных вод и местах</text:span><text:line-break/><text:span text:style-name="T12">отбора проб воды, сточных вод</text:span></text:h>
      <text:p text:style-name="Text_20_body"/>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4"><text:bookmark-start text:name="sub_35001"/>N <text:bookmark-end text:name="sub_35001"/></text:p>
            <text:p text:style-name="P2">п/п</text:p>
          </table:table-cell>
          <table:table-cell table:style-name="Таблица21.A1" office:value-type="string">
            <text:p text:style-name="P2">Показания приборов учета на начало подачи ресурса и дата их снятия</text:p>
          </table:table-cell>
          <table:table-cell table:style-name="Таблица21.A1" office:value-type="string">
            <text:p text:style-name="P2">Дата опломбирования</text:p>
          </table:table-cell>
          <table:table-cell table:style-name="Таблица21.D1" office:value-type="string">
            <text:p text:style-name="P2">Дата очередной поверки</text:p>
          </table:table-cell>
        </table:table-row>
        <table:table-row table:style-name="Таблица21.1">
          <table:table-cell table:style-name="Таблица21.A1" office:value-type="string">
            <text:p text:style-name="P2">1</text:p>
          </table:table-cell>
          <table:table-cell table:style-name="Таблица21.A1" office:value-type="string">
            <text:p text:style-name="P2">2</text:p>
          </table:table-cell>
          <table:table-cell table:style-name="Таблица21.A1" office:value-type="string">
            <text:p text:style-name="P2">3</text:p>
          </table:table-cell>
          <table:table-cell table:style-name="Таблица21.D1" office:value-type="string">
            <text:p text:style-name="P2">4</text:p>
          </table:table-cell>
        </table:table-row>
        <table:table-row table:style-name="Таблица21.1">
          <table:table-cell table:style-name="Таблица21.A3" office:value-type="string">
            <text:p text:style-name="P3">1 <text:s text:c="2"/></text:p>
            <text:p text:style-name="P3"/>
          </table:table-cell>
          <table:table-cell table:style-name="Таблица21.A3" office:value-type="string">
            <text:p text:style-name="P6"/>
          </table:table-cell>
          <table:table-cell table:style-name="Таблица21.A3" office:value-type="string">
            <text:p text:style-name="P3"><text:s text:c="9"/></text:p>
            <text:p text:style-name="P3"><text:s text:c="16"/></text:p>
            <text:p text:style-name="P5"/>
          </table:table-cell>
          <table:table-cell table:style-name="Таблица21.D3" office:value-type="string">
            <text:p text:style-name="P5"><text:s text:c="4"/></text:p>
            <text:p text:style-name="P5"/>
          </table:table-cell>
        </table:table-row>
      </table:table>
      <text:p text:style-name="Standard"/>
      <text:p text:style-name="Standard"/>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2">N </text:p>
            <text:p text:style-name="P2">п/п</text:p>
          </table:table-cell>
          <table:table-cell table:style-name="Таблица22.A1" office:value-type="string">
            <text:p text:style-name="P2">Расположение узла учета</text:p>
          </table:table-cell>
          <table:table-cell table:style-name="Таблица22.A1" office:value-type="string">
            <text:p text:style-name="P2">Диаметр прибора учета, мм</text:p>
          </table:table-cell>
          <table:table-cell table:style-name="Таблица22.A1" office:value-type="string">
            <text:p text:style-name="P2">Марка и заводской номер прибора учета</text:p>
          </table:table-cell>
          <table:table-cell table:style-name="Таблица22.E1" office:value-type="string">
            <text:p text:style-name="P2">Технический паспорт прилагается (указать количество листов)</text:p>
          </table:table-cell>
        </table:table-row>
        <table:table-row table:style-name="Таблица22.1">
          <table:table-cell table:style-name="Таблица22.A2" office:value-type="string">
            <text:p text:style-name="P2">1</text:p>
          </table:table-cell>
          <table:table-cell table:style-name="Таблица22.A2" office:value-type="string">
            <text:p text:style-name="P2">2</text:p>
          </table:table-cell>
          <table:table-cell table:style-name="Таблица22.A2" office:value-type="string">
            <text:p text:style-name="P2">3</text:p>
          </table:table-cell>
          <table:table-cell table:style-name="Таблица22.A2" office:value-type="string">
            <text:p text:style-name="P2">4</text:p>
          </table:table-cell>
          <table:table-cell table:style-name="Таблица22.E2" office:value-type="string">
            <text:p text:style-name="P2">5</text:p>
          </table:table-cell>
        </table:table-row>
        <table:table-row table:style-name="Таблица22.1">
          <table:table-cell table:style-name="Таблица22.A3" office:value-type="float" office:value="1">
            <text:p text:style-name="P3">1</text:p>
          </table:table-cell>
          <table:table-cell table:style-name="Таблица22.B3" office:value-type="string">
            <text:p text:style-name="P3"/>
          </table:table-cell>
          <table:table-cell table:style-name="Таблица22.A3">
            <text:p text:style-name="P3"/>
          </table:table-cell>
          <table:table-cell table:style-name="Таблица22.B3" office:value-type="string">
            <text:p text:style-name="P6"><text:s text:c="17"/></text:p>
          </table:table-cell>
          <table:table-cell table:style-name="Таблица22.E3" office:value-type="string">
            <text:p text:style-name="P6"/>
          </table:table-cell>
        </table:table-row>
      </table:table>
      <text:p text:style-name="Standard"/>
      <text:p text:style-name="Standard"/>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2">N </text:p>
            <text:p text:style-name="P2">п/п</text:p>
          </table:table-cell>
          <table:table-cell table:style-name="Таблица23.A1" office:value-type="string">
            <text:p text:style-name="P2">Расположение места отбора проб</text:p>
          </table:table-cell>
          <table:table-cell table:style-name="Таблица23.A1" office:value-type="string">
            <text:p text:style-name="P2">Характеристика места отбора проб</text:p>
          </table:table-cell>
          <table:table-cell table:style-name="Таблица23.D1" office:value-type="string">
            <text:p text:style-name="P2">Частота отбора проб</text:p>
          </table:table-cell>
        </table:table-row>
        <table:table-row table:style-name="Таблица23.1">
          <table:table-cell table:style-name="Таблица23.A1" office:value-type="string">
            <text:p text:style-name="P2">1</text:p>
          </table:table-cell>
          <table:table-cell table:style-name="Таблица23.A1" office:value-type="string">
            <text:p text:style-name="P2">2</text:p>
          </table:table-cell>
          <table:table-cell table:style-name="Таблица23.A1" office:value-type="string">
            <text:p text:style-name="P2">3</text:p>
          </table:table-cell>
          <table:table-cell table:style-name="Таблица23.D1" office:value-type="string">
            <text:p text:style-name="P2">4</text:p>
          </table:table-cell>
        </table:table-row>
        <table:table-row table:style-name="Таблица23.1">
          <table:table-cell table:style-name="Таблица23.A3" office:value-type="string">
            <text:p text:style-name="P3"/>
          </table:table-cell>
          <table:table-cell table:style-name="Таблица23.A3" office:value-type="string">
            <text:p text:style-name="P3"/>
          </table:table-cell>
          <table:table-cell table:style-name="Таблица23.A3" office:value-type="string">
            <text:p text:style-name="P3">Контрольный колодец канализации,определенный согласно договора</text:p>
          </table:table-cell>
          <table:table-cell table:style-name="Таблица23.D3" office:value-type="string">
            <text:p text:style-name="P3">Согласно ФЗ № 416 от 07.12.2011г.</text:p>
          </table:table-cell>
        </table:table-row>
      </table:table>
      <text:p text:style-name="Standard"/>
      <text:p text:style-name="P9"><text:span text:style-name="T1"><text:s text:c="5"/></text:span><text:span text:style-name="T26">Схема расположения узлов учета и мест отбора проб воды и сточных вод прилагается.</text:span></text:p>
      <text:p text:style-name="P16"/>
      <text:p text:style-name="P16"/>
      <text:p text:style-name="P29"/>
      <text:p text:style-name="P11">Гарантирующая организация <text:s text:c="52"/>Абонент</text:p>
      <text:p text:style-name="P30"/>
      <text:p text:style-name="P11">_______________________А.М. Вепрев <text:s text:c="28"/>__________________</text:p>
      <text:p text:style-name="P30"/>
      <text:p text:style-name="P11">"___"___________ 20__ г. <text:s text:c="54"/>"___"___________ 20__ г.</text:p>
      <text:p text:style-name="P34"/>
      <text:p text:style-name="P41"/>
      <text:p text:style-name="P41"/>
      <text:p text:style-name="P41"/>
      <text:p text:style-name="P41"><text:soft-page-break/></text:p>
      <text:p text:style-name="P41"/>
      <text:p text:style-name="P41"/>
      <text:p text:style-name="P41"/>
      <text:p text:style-name="P21"><text:bookmark-start text:name="sub_3600"/><text:span text:style-name="Цветовое_20_выделение"><text:span text:style-name="T25"><text:s text:c="53"/></text:span></text:span><text:span text:style-name="Цветовое_20_выделение"><text:span text:style-name="T23">Приложение N 6</text:span></text:span></text:p>
      <text:p text:style-name="P21"><text:bookmark-end text:name="sub_3600"/><text:span text:style-name="Цветовое_20_выделение"><text:span text:style-name="T25"><text:s text:c="46"/></text:span></text:span><text:span text:style-name="Цветовое_20_выделение"><text:span text:style-name="T23">к </text:span></text:span><text:a xlink:type="simple" xlink:href="#sub_3000" text:style-name="Internet_20_link"><text:span text:style-name="Гипертекстовая_20_ссылка"><text:span text:style-name="T23">единому типовому договору</text:span></text:span></text:a></text:p>
      <text:p text:style-name="P21"><text:span text:style-name="Цветовое_20_выделение"><text:span text:style-name="T25"><text:s text:c="48"/></text:span></text:span><text:span text:style-name="Цветовое_20_выделение"><text:span text:style-name="T23">холодного водоснабжения</text:span></text:span></text:p>
      <text:p text:style-name="P21"><text:span text:style-name="Цветовое_20_выделение"><text:span text:style-name="T25"><text:s text:c="53"/></text:span></text:span><text:span text:style-name="Цветовое_20_выделение"><text:span text:style-name="T23">и водоотведения</text:span></text:span></text:p>
      <text:p text:style-name="P41"/>
      <text:p text:style-name="P9"><text:span text:style-name="Цветовое_20_выделение"><text:span text:style-name="T25"><text:s text:c="56"/></text:span></text:span></text:p>
      <text:p text:style-name="P29"/>
      <text:h text:style-name="Heading_20_1" text:outline-level="1"><text:span text:style-name="T17">ПОКАЗАТЕЛИ</text:span><text:line-break/><text:span text:style-name="T12">качества технической воды</text:span></text:h>
      <text:p text:style-name="Standard"/>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2">Показатели качества воды (абсолютные величины)</text:p>
          </table:table-cell>
          <table:table-cell table:style-name="Таблица24.B1" office:value-type="string">
            <text:p text:style-name="P2">Допустимые отклонения показателей качества воды</text:p>
          </table:table-cell>
        </table:table-row>
        <table:table-row table:style-name="Таблица24.1">
          <table:table-cell table:style-name="Таблица24.A1" office:value-type="string">
            <text:p text:style-name="P2">1</text:p>
          </table:table-cell>
          <table:table-cell table:style-name="Таблица24.B1" office:value-type="string">
            <text:p text:style-name="P2">2</text:p>
          </table:table-cell>
        </table:table-row>
        <table:table-row table:style-name="Таблица24.1">
          <table:table-cell table:style-name="Таблица24.A3" office:value-type="string">
            <text:p text:style-name="P3"/>
          </table:table-cell>
          <table:table-cell table:style-name="Таблица24.B3" office:value-type="string">
            <text:p text:style-name="P3"/>
          </table:table-cell>
        </table:table-row>
      </table:table>
      <text:p text:style-name="Standard"/>
      <text:p text:style-name="P10">Организация водопроводно- <text:s text:c="40"/>Абонент</text:p>
      <text:p text:style-name="P10">канализационного хозяйства</text:p>
      <text:p text:style-name="Standard"/>
      <text:p text:style-name="P10">___________________________________ <text:s/>____________________________________</text:p>
      <text:p text:style-name="Standard"/>
      <text:p text:style-name="P10">"___"___________ 20__ г. <text:s text:c="24"/>"___"___________ 20__ г.</text:p>
      <text:p text:style-name="Standard"/>
      <text:p text:style-name="P9"><text:bookmark-start text:name="sub_3700"/><text:span text:style-name="Цветовое_20_выделение"><text:span text:style-name="T1"><text:s text:c="52"/></text:span></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21"><text:soft-page-break/><text:span text:style-name="Цветовое_20_выделение"><text:span text:style-name="T26">Приложение N 7</text:span></text:span></text:p>
      <text:p text:style-name="P21"><text:bookmark-end text:name="sub_3700"/><text:span text:style-name="Цветовое_20_выделение"><text:span text:style-name="T28"><text:s text:c="46"/></text:span></text:span><text:span text:style-name="Цветовое_20_выделение"><text:span text:style-name="T26">к </text:span></text:span><text:a xlink:type="simple" xlink:href="#sub_3000" text:style-name="Internet_20_link"><text:span text:style-name="Гипертекстовая_20_ссылка"><text:span text:style-name="T26"><text:s/>договору</text:span></text:span></text:a></text:p>
      <text:p text:style-name="P21"><text:span text:style-name="Цветовое_20_выделение"><text:span text:style-name="T28"><text:s text:c="48"/></text:span></text:span><text:span text:style-name="Цветовое_20_выделение"><text:span text:style-name="T26">холодного водоснабжения</text:span></text:span></text:p>
      <text:p text:style-name="P21"><text:span text:style-name="Цветовое_20_выделение"><text:span text:style-name="T28"><text:s text:c="53"/></text:span></text:span><text:span text:style-name="Цветовое_20_выделение"><text:span text:style-name="T26">и водоотведения</text:span></text:span></text:p>
      <text:p text:style-name="Standard"/>
      <text:p text:style-name="P9"><text:span text:style-name="Цветовое_20_выделение"><text:span text:style-name="T1"><text:s text:c="53"/></text:span></text:span></text:p>
      <text:p text:style-name="Standard"/>
      <text:h text:style-name="Heading_20_1" text:outline-level="1"><text:span text:style-name="T12">СВЕДЕНИЯ</text:span><text:line-break/><text:span text:style-name="T12">о нормативах по объему отводимых в централизованную систему</text:span><text:line-break/><text:span text:style-name="T12">водоотведения сточных вод, установленных для абонента</text:span></text:h>
      <text:p text:style-name="Standard"/>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Месяц</text:p>
          </table:table-cell>
          <table:table-cell table:style-name="Таблица25.B1" office:value-type="string">
            <text:p text:style-name="P2">Сточные воды (куб. метров)</text:p>
          </table:table-cell>
        </table:table-row>
        <table:table-row table:style-name="Таблица25.1">
          <table:table-cell table:style-name="Таблица25.A1" office:value-type="string">
            <text:p text:style-name="P2">1</text:p>
          </table:table-cell>
          <table:table-cell table:style-name="Таблица25.B1" office:value-type="string">
            <text:p text:style-name="P2">2</text:p>
          </table:table-cell>
        </table:table-row>
        <table:table-row table:style-name="Таблица25.1">
          <table:table-cell table:style-name="Таблица25.A1" office:value-type="string">
            <text:p text:style-name="P1">Январь</text:p>
          </table:table-cell>
          <table:table-cell table:style-name="Таблица25.B3">
            <text:p text:style-name="P3"/>
          </table:table-cell>
        </table:table-row>
        <table:table-row table:style-name="Таблица25.1">
          <table:table-cell table:style-name="Таблица25.A1" office:value-type="string">
            <text:p text:style-name="P1">Февраль</text:p>
          </table:table-cell>
          <table:table-cell table:style-name="Таблица25.B3">
            <text:p text:style-name="P3"/>
          </table:table-cell>
        </table:table-row>
        <table:table-row table:style-name="Таблица25.1">
          <table:table-cell table:style-name="Таблица25.A1" office:value-type="string">
            <text:p text:style-name="P1">Март</text:p>
          </table:table-cell>
          <table:table-cell table:style-name="Таблица25.B3">
            <text:p text:style-name="P3"/>
          </table:table-cell>
        </table:table-row>
        <table:table-row table:style-name="Таблица25.1">
          <table:table-cell table:style-name="Таблица25.A1" office:value-type="string">
            <text:p text:style-name="P1">Апрель</text:p>
          </table:table-cell>
          <table:table-cell table:style-name="Таблица25.B3">
            <text:p text:style-name="P3"/>
          </table:table-cell>
        </table:table-row>
        <table:table-row table:style-name="Таблица25.1">
          <table:table-cell table:style-name="Таблица25.A1" office:value-type="string">
            <text:p text:style-name="P1">Май</text:p>
          </table:table-cell>
          <table:table-cell table:style-name="Таблица25.B3">
            <text:p text:style-name="P3"/>
          </table:table-cell>
        </table:table-row>
        <table:table-row table:style-name="Таблица25.1">
          <table:table-cell table:style-name="Таблица25.A1" office:value-type="string">
            <text:p text:style-name="P1">Июнь</text:p>
          </table:table-cell>
          <table:table-cell table:style-name="Таблица25.B3">
            <text:p text:style-name="P3"/>
          </table:table-cell>
        </table:table-row>
        <table:table-row table:style-name="Таблица25.1">
          <table:table-cell table:style-name="Таблица25.A1" office:value-type="string">
            <text:p text:style-name="P1">Июль</text:p>
          </table:table-cell>
          <table:table-cell table:style-name="Таблица25.B3">
            <text:p text:style-name="P3"/>
          </table:table-cell>
        </table:table-row>
        <table:table-row table:style-name="Таблица25.1">
          <table:table-cell table:style-name="Таблица25.A1" office:value-type="string">
            <text:p text:style-name="P1">Август</text:p>
          </table:table-cell>
          <table:table-cell table:style-name="Таблица25.B3">
            <text:p text:style-name="P3"/>
          </table:table-cell>
        </table:table-row>
        <table:table-row table:style-name="Таблица25.1">
          <table:table-cell table:style-name="Таблица25.A1" office:value-type="string">
            <text:p text:style-name="P1">Сентябрь</text:p>
          </table:table-cell>
          <table:table-cell table:style-name="Таблица25.B3">
            <text:p text:style-name="P3"/>
          </table:table-cell>
        </table:table-row>
        <table:table-row table:style-name="Таблица25.1">
          <table:table-cell table:style-name="Таблица25.A1" office:value-type="string">
            <text:p text:style-name="P1">Октябрь</text:p>
          </table:table-cell>
          <table:table-cell table:style-name="Таблица25.B3">
            <text:p text:style-name="P3"/>
          </table:table-cell>
        </table:table-row>
        <table:table-row table:style-name="Таблица25.1">
          <table:table-cell table:style-name="Таблица25.A1" office:value-type="string">
            <text:p text:style-name="P1">Ноябрь</text:p>
          </table:table-cell>
          <table:table-cell table:style-name="Таблица25.B3">
            <text:p text:style-name="P3"/>
          </table:table-cell>
        </table:table-row>
        <table:table-row table:style-name="Таблица25.1">
          <table:table-cell table:style-name="Таблица25.A1" office:value-type="string">
            <text:p text:style-name="P1">Июнь</text:p>
          </table:table-cell>
          <table:table-cell table:style-name="Таблица25.B3">
            <text:p text:style-name="P3"/>
          </table:table-cell>
        </table:table-row>
        <table:table-row table:style-name="Таблица25.1">
          <table:table-cell table:style-name="Таблица25.A15" office:value-type="string">
            <text:p text:style-name="P1">Итого за год</text:p>
          </table:table-cell>
          <table:table-cell table:style-name="Таблица25.B15">
            <text:p text:style-name="P3"/>
          </table:table-cell>
        </table:table-row>
      </table:table>
      <text:p text:style-name="Standard"/>
      <text:p text:style-name="P11"/>
      <text:p text:style-name="P11"/>
      <text:p text:style-name="P11">Гарантирующая организация <text:s text:c="43"/>Абонент</text:p>
      <text:p text:style-name="P11"/>
      <text:p text:style-name="P11"/>
      <text:p text:style-name="P11"/>
      <text:p text:style-name="P10">___________________<text:span text:style-name="T26">А.М. Вепрев </text:span><text:s text:c="14"/><text:span text:style-name="T22">__________________</text:span></text:p>
      <text:p text:style-name="Standard"/>
      <text:p text:style-name="P10">"<text:span text:style-name="T22">___"___________ 20__ г. <text:s text:c="58"/>"___"___________ 20__ г.</text:span></text:p>
      <text:p text:style-name="P29"/>
      <text:p text:style-name="P9"><text:bookmark-start text:name="sub_3800"/><text:span text:style-name="Цветовое_20_выделение"><text:span text:style-name="T1"><text:s text:c="50"/></text:span></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oft-page-break/><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21"><text:span text:style-name="Цветовое_20_выделение"><text:span text:style-name="T1"><text:s/></text:span></text:span><text:span text:style-name="Цветовое_20_выделение"><text:span text:style-name="T28"><text:s text:c="2"/></text:span></text:span><text:span text:style-name="Цветовое_20_выделение"><text:span text:style-name="T26">Приложение N 8</text:span></text:span></text:p>
      <text:p text:style-name="P21"><text:bookmark-end text:name="sub_3800"/><text:span text:style-name="Цветовое_20_выделение"><text:span text:style-name="T28"><text:s text:c="46"/></text:span></text:span><text:span text:style-name="Цветовое_20_выделение"><text:span text:style-name="T26">к </text:span></text:span><text:a xlink:type="simple" xlink:href="#sub_3000" text:style-name="Internet_20_link"><text:span text:style-name="Гипертекстовая_20_ссылка"><text:span text:style-name="T26">единому типовому договору</text:span></text:span></text:a></text:p>
      <text:p text:style-name="P21"><text:span text:style-name="Цветовое_20_выделение"><text:span text:style-name="T28"><text:s text:c="48"/></text:span></text:span><text:span text:style-name="Цветовое_20_выделение"><text:span text:style-name="T26">холодного водоснабжения</text:span></text:span></text:p>
      <text:p text:style-name="P21"><text:span text:style-name="Цветовое_20_выделение"><text:span text:style-name="T28"><text:s text:c="53"/></text:span></text:span><text:span text:style-name="Цветовое_20_выделение"><text:span text:style-name="T26">и водоотведен</text:span></text:span><text:span text:style-name="Цветовое_20_выделение"><text:span text:style-name="T2">ия</text:span></text:span></text:p>
      <text:p text:style-name="P50"/>
      <text:p text:style-name="P9"><text:span text:style-name="Цветовое_20_выделение"><text:span text:style-name="T1"><text:s text:c="57"/></text:span></text:span></text:p>
      <text:p text:style-name="Standard"/>
      <text:h text:style-name="Heading_20_1" text:outline-level="1"><text:span text:style-name="T12">СВЕДЕНИЯ</text:span><text:line-break/><text:span text:style-name="T12">о нормативах состава сточных вод и требованиях к составу и свойствам сточных вод, уста</text:span><text:span text:style-name="T12">новленных в целях предотвращения негативного воздействия на работу централизованной системы водоотведения</text:span></text:h>
      <text:p text:style-name="Standard"/>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2">Номер и наименование канализационных выпусков</text:p>
          </table:table-cell>
          <table:table-cell table:style-name="Таблица26.A1" office:value-type="string">
            <text:p text:style-name="P2">Перечень</text:p>
            <text:p text:style-name="P2">загрязняющих</text:p>
            <text:p text:style-name="P2">веществ</text:p>
          </table:table-cell>
          <table:table-cell table:style-name="Таблица26.C1" office:value-type="string">
            <text:p text:style-name="P2">Допустимые концентрации загрязняющих веществ</text:p>
            <text:p text:style-name="P4">(<draw:frame draw:style-name="fr1" draw:name="Изображение21" text:anchor-type="as-char" svg:width="1.24cm" svg:height="0.58cm" draw:z-index="0"><draw:image xlink:href="Pictures/100002010000002F00000016BE7F9743.png" xlink:type="simple" xlink:show="embed" xlink:actuate="onLoad"/></draw:frame>)</text:p>
          </table:table-cell>
        </table:table-row>
        <table:table-row table:style-name="Таблица26.1">
          <table:table-cell table:style-name="Таблица26.A1" office:value-type="string">
            <text:p text:style-name="P2">1</text:p>
          </table:table-cell>
          <table:table-cell table:style-name="Таблица26.A1" office:value-type="string">
            <text:p text:style-name="P2">2</text:p>
          </table:table-cell>
          <table:table-cell table:style-name="Таблица26.C1" office:value-type="string">
            <text:p text:style-name="P2">3</text:p>
          </table:table-cell>
        </table:table-row>
        <table:table-row table:style-name="Таблица26.1">
          <table:table-cell table:style-name="Таблица26.A3" office:value-type="string">
            <text:p text:style-name="P3"/>
          </table:table-cell>
          <table:table-cell table:style-name="Таблица26.A3" office:value-type="string">
            <text:p text:style-name="P3"/>
          </table:table-cell>
          <table:table-cell table:style-name="Таблица26.C3" office:value-type="string">
            <text:p text:style-name="P3"/>
          </table:table-cell>
        </table:table-row>
      </table:table>
      <text:p text:style-name="Standard"/>
      <text:p text:style-name="P10">Организация водопроводно- <text:s text:c="40"/>Абонент</text:p>
      <text:p text:style-name="P10">канализационного хозяйства</text:p>
      <text:p text:style-name="Standard"/>
      <text:p text:style-name="P10">___________________________________ <text:s/>____________________________________</text:p>
      <text:p text:style-name="Standard"/>
      <text:p text:style-name="P10">"___"___________ 20__ г. <text:s text:c="24"/>"___"___________ 20__ г.</text:p>
      <text:p text:style-name="Standard"/>
      <text:p text:style-name="P9"><text:bookmark-start text:name="sub_3900"/><text:span text:style-name="Цветовое_20_выделение"><text:span text:style-name="T1"><text:s text:c="53"/></text:span></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oft-page-break/><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9"><text:span text:style-name="Цветовое_20_выделение"><text:span text:style-name="T1"/></text:span></text:p>
      <text:p text:style-name="P21"><text:span text:style-name="Цветовое_20_выделение"><text:span text:style-name="T26">Приложение N 9</text:span></text:span></text:p>
      <text:p text:style-name="P21"><text:bookmark-end text:name="sub_3900"/><text:span text:style-name="Цветовое_20_выделение"><text:span text:style-name="T28"><text:s text:c="46"/></text:span></text:span><text:span text:style-name="Цветовое_20_выделение"><text:span text:style-name="T26">к </text:span></text:span><text:a xlink:type="simple" xlink:href="#sub_3000" text:style-name="Internet_20_link"><text:span text:style-name="Гипертекстовая_20_ссылка"><text:span text:style-name="T26">единому типовому договору</text:span></text:span></text:a></text:p>
      <text:p text:style-name="P21"><text:span text:style-name="Цветовое_20_выделение"><text:span text:style-name="T28"><text:s text:c="48"/></text:span></text:span><text:span text:style-name="Цветовое_20_выделение"><text:span text:style-name="T26">холодного водоснабжения</text:span></text:span></text:p>
      <text:p text:style-name="P21"><text:span text:style-name="Цветовое_20_выделение"><text:span text:style-name="T28"><text:s text:c="53"/></text:span></text:span><text:span text:style-name="Цветовое_20_выделение"><text:span text:style-name="T26">и водоотведения</text:span></text:span></text:p>
      <text:p text:style-name="P34"/>
      <text:p text:style-name="P21"><text:span text:style-name="Цветовое_20_выделение"><text:span text:style-name="T28"><text:s text:c="57"/></text:span></text:span></text:p>
      <text:p text:style-name="Standard"/>
      <text:p text:style-name="P9"><text:span text:style-name="Цветовое_20_выделение"><text:span text:style-name="T1"><text:s text:c="32"/></text:span></text:span><text:span text:style-name="Цветовое_20_выделение"><text:span text:style-name="T2">СВЕДЕНИЯ</text:span></text:span></text:p>
      <text:p text:style-name="P9"><text:span text:style-name="Цветовое_20_выделение"><text:span text:style-name="T1"><text:s text:c="11"/></text:span></text:span><text:span text:style-name="Цветовое_20_выделение"><text:span text:style-name="T2">о точках приема поверхностных сточных вод абонента</text:span></text:span></text:p>
      <text:p text:style-name="Standard"/>
      <text:p text:style-name="P9"><text:span text:style-name="T1"><text:s text:c="5"/></text:span><text:span text:style-name="T2">Местонахождение точек приема <text:s/>поверхностных <text:s/>сточных <text:s/>вод <text:s/>в <text:s/>местах</text:span></text:p>
      <text:p text:style-name="P9"><text:span text:style-name="T2">присоединения к централизованным системам водоотведения</text:span><text:a xlink:type="simple" xlink:href="#sub_390101" text:style-name="Internet_20_link"><text:span text:style-name="Гипертекстовая_20_ссылка"><text:span text:style-name="T2">*</text:span></text:span></text:a><text:span text:style-name="T2">:</text:span></text:p>
      <text:p text:style-name="P10">________________________________________________________________________.</text:p>
      <text:p text:style-name="Standard"/>
      <text:p text:style-name="P9"><text:span text:style-name="T1"><text:s text:c="5"/></text:span><text:span text:style-name="T2">Точки приема поверхностных сточных вод отражаются на топографической</text:span></text:p>
      <text:p text:style-name="P10">карте <text:s text:c="2"/>земельного <text:s text:c="2"/>участка <text:s/>в <text:s/>масштабе 1:500 <text:s/>(со <text:s/>всеми <text:s/>наземными <text:s/>и</text:p>
      <text:p text:style-name="P10">подземными коммуникациями и сооружениями) _______________________________</text:p>
      <text:p text:style-name="P10">________________________________________________________________________.</text:p>
      <text:p text:style-name="P9"><text:span text:style-name="T1"><text:s text:c="2"/></text:span><text:span text:style-name="T2">(приводится топографическая карта земельного участка в масштабе 1:500)</text:span></text:p>
      <text:p text:style-name="Standard"/>
      <text:p text:style-name="P10">Организация водопроводно- <text:s text:c="40"/>Абонент</text:p>
      <text:p text:style-name="P10">канализационного хозяйства</text:p>
      <text:p text:style-name="Standard"/>
      <text:p text:style-name="P10">___________________________________ <text:s/>____________________________________</text:p>
      <text:p text:style-name="Standard"/>
      <text:p text:style-name="P10">"___"___________ 20__ г. <text:s text:c="24"/>"___"___________ 20__ г.</text:p>
      <text:p text:style-name="Standard"/>
      <text:p text:style-name="Standard"/>
      <text:p text:style-name="P8">______________________________</text:p>
      <text:p text:style-name="P10"><text:bookmark-start text:name="sub_390101"/>* Места <text:s text:c="2"/>присоединения <text:s text:c="2"/>к <text:s text:c="2"/>централизованным <text:s text:c="2"/>системам <text:s text:c="2"/>водоотведения</text:p>
      <text:p text:style-name="P10"><text:bookmark-end text:name="sub_390101"/>указываются <text:s/>при <text:s/>условии, <text:s/>что <text:s/>отведение <text:s/>поверхностных <text:s text:c="2"/>сточных <text:s text:c="2"/>вод</text:p>
      <text:p text:style-name="P10">осуществляется с использованием централизованной системы водоотведения.</text:p>
      <text:p text:style-name="P22">Информация об изменени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Courier New2" svg:font-family="'Courier New'" style:font-family-generic="modern"/>
    <style:font-face style:name="Courier New1"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loext:contextual-spacing="false" fo:margin-top="0cm" fo:margin-bottom="0cm" fo:text-align="start" style:justify-single-word="false" fo:hyphenation-ladder-count="no-limit"/>
      <style:text-properties style:font-name="Times New Roman" fo:font-size="10pt" style:font-size-asian="10pt" style:font-name-complex="Times New Roman" fo:hyphenate="true" fo:hyphenation-remain-char-count="2" fo:hyphenation-push-char-count="2"/>
    </style:style>
    <style:style style:name="Header" style:family="paragraph" style:parent-style-name="Standard" style:class="extra">
      <style:paragraph-properties loext:contextual-spacing="false" fo:margin-top="0cm" fo:margin-bottom="0cm" fo:text-align="center" style:justify-single-word="false" fo:hyphenation-ladder-count="no-limit"/>
      <style:text-properties style:font-name="Times New Roman" fo:font-size="10pt" style:font-size-asian="10pt" style:font-name-complex="Times New Roman" fo:hyphenate="true" fo:hyphenation-remain-char-count="2" fo:hyphenation-push-char-count="2"/>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paragraph-properties loext:contextual-spacing="false" fo:margin="100%" fo:margin-left="0cm" fo:margin-right="0cm" fo:margin-top="0cm" fo:margin-bottom="0cm" fo:text-align="justify" style:justify-single-word="false" fo:hyphenation-ladder-count="no-limit" fo:text-indent="1.27cm" style:auto-text-indent="false"/>
      <style:text-properties fo:color="#353842" style:font-name="Times New Roman CYR" fo:font-size="10pt" fo:font-weight="bold" style:font-size-asian="10pt" style:font-weight-asian="bold" style:font-name-complex="Times New Roman CYR" fo:hyphenate="true" fo:hyphenation-remain-char-count="2" fo:hyphenation-push-char-count="2"/>
    </style:style>
    <style:style style:name="Информация_20_об_20_изменениях" style:display-name="Информация об изменениях" style:family="paragraph" style:parent-style-name="Текст_20_информации_20_об_20_изменениях">
      <style:paragraph-properties loext:contextual-spacing="false" fo:margin="100%" fo:margin-left="0.635cm" fo:margin-right="0.635cm" fo:margin-top="0.318cm" fo:margin-bottom="0cm" fo:text-align="justify" style:justify-single-word="false" fo:hyphenation-ladder-count="no-limit" fo:text-indent="0cm" style:auto-text-indent="false"/>
      <style:text-properties fo:color="#353842" style:font-name="Times New Roman CYR" fo:font-size="10pt" style:font-size-asian="10pt" style:font-name-complex="Times New Roman CYR" fo:hyphenate="true" fo:hyphenation-remain-char-count="2" fo:hyphenation-push-char-count="2"/>
    </style:style>
    <style:style style:name="Текст_20_информации_20_об_20_изменениях" style:display-name="Текст информации об изменениях" style:family="paragraph" style:parent-style-name="Standard">
      <style:paragraph-properties loext:contextual-spacing="false" fo:margin="100%" fo:margin-left="0cm" fo:margin-right="0cm" fo:margin-top="0cm" fo:margin-bottom="0cm" fo:text-align="justify" style:justify-single-word="false" fo:hyphenation-ladder-count="no-limit" fo:text-indent="1.27cm" style:auto-text-indent="false"/>
      <style:text-properties fo:color="#353842" style:font-name="Times New Roman CYR" fo:font-size="10pt" style:font-size-asian="10pt" style:font-name-complex="Times New Roman CYR" fo:hyphenate="true" fo:hyphenation-remain-char-count="2" fo:hyphenation-push-char-count="2"/>
    </style:style>
    <style:style style:name="Информация_20_о_20_версии" style:display-name="Информация о версии" style:family="paragraph" style:parent-style-name="Комментарий">
      <style:paragraph-properties loext:contextual-spacing="false" fo:margin="100%" fo:margin-left="0.3cm" fo:margin-right="0cm" fo:margin-top="0.132cm" fo:margin-bottom="0cm" fo:text-align="justify" style:justify-single-word="false" fo:hyphenation-ladder-count="no-limit" fo:text-indent="0cm" style:auto-text-indent="false"/>
      <style:text-properties fo:color="#353842" style:font-name="Times New Roman CYR" fo:font-size="12pt" fo:font-style="italic" style:font-size-asian="12pt" style:font-style-asian="italic" style:font-name-complex="Times New Roman CYR" fo:hyphenate="true" fo:hyphenation-remain-char-count="2" fo:hyphenation-push-char-count="2"/>
    </style:style>
    <style:style style:name="Нормальный_20__28_таблица_29_" style:display-name="Нормальный (таблица)" style:family="paragraph" style:parent-style-name="Standard">
      <style:paragraph-properties loext:contextual-spacing="false" fo:margin-top="0cm" fo:margin-bottom="0cm" fo:text-align="justify" style:justify-single-word="false" fo:hyphenation-ladder-count="no-limit"/>
      <style:text-properties style:font-name="Times New Roman CYR" fo:font-size="12pt" style:font-size-asian="12pt" style:font-name-complex="Times New Roman CYR" fo:hyphenate="true" fo:hyphenation-remain-char-count="2" fo:hyphenation-push-char-count="2"/>
    </style:style>
    <style:style style:name="Прижатый_20_влево" style:display-name="Прижатый влево" style:family="paragraph" style:parent-style-name="Standard">
      <style:paragraph-properties loext:contextual-spacing="false" fo:margin-top="0cm" fo:margin-bottom="0cm" fo:text-align="start" style:justify-single-word="false" fo:hyphenation-ladder-count="no-limit"/>
      <style:text-properties style:font-name="Times New Roman CYR" fo:font-size="12pt" style:font-size-asian="12pt" style:font-name-complex="Times New Roman CYR" fo:hyphenate="true" fo:hyphenation-remain-char-count="2" fo:hyphenation-push-char-count="2"/>
    </style:style>
    <style:style style:name="Комментарий" style:family="paragraph" style:parent-style-name="Текст_20__28_справка_29_">
      <style:paragraph-properties loext:contextual-spacing="false" fo:margin="100%" fo:margin-left="0.3cm" fo:margin-right="0cm" fo:margin-top="0.132cm" fo:margin-bottom="0cm" fo:text-align="justify" style:justify-single-word="false" fo:hyphenation-ladder-count="no-limit" fo:text-indent="0cm" style:auto-text-indent="false"/>
      <style:text-properties fo:color="#353842" style:font-name="Times New Roman CYR" fo:font-size="12pt" style:font-size-asian="12pt" style:font-name-complex="Times New Roman CYR" fo:hyphenate="true" fo:hyphenation-remain-char-count="2" fo:hyphenation-push-char-count="2"/>
    </style:style>
    <style:style style:name="Текст_20__28_справка_29_" style:display-name="Текст (справка)" style:family="paragraph" style:parent-style-name="Standard">
      <style:paragraph-properties loext:contextual-spacing="false" fo:margin="100%" fo:margin-left="0.3cm" fo:margin-right="0.3cm" fo:margin-top="0cm" fo:margin-bottom="0cm" fo:text-align="start" style:justify-single-word="false" fo:hyphenation-ladder-count="no-limit" fo:text-indent="1.27cm" style:auto-text-indent="false"/>
      <style:text-properties style:font-name="Times New Roman CYR" fo:font-size="12pt" style:font-size-asian="12pt" style:font-name-complex="Times New Roman CYR" fo:hyphenate="true" fo:hyphenation-remain-char-count="2" fo:hyphenation-push-char-count="2"/>
    </style:style>
    <style:style style:name="Таблицы_20__28_моноширинный_29_" style:display-name="Таблицы (моноширинный)" style:family="paragraph" style:parent-style-name="Standard">
      <style:paragraph-properties loext:contextual-spacing="false" fo:margin-top="0cm" fo:margin-bottom="0cm" fo:hyphenation-ladder-count="no-limit"/>
      <style:text-properties style:font-name="Courier New" fo:font-size="12pt" style:font-size-asian="12pt" style:font-name-complex="Courier New" fo:hyphenate="tru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loext:contextual-spacing="false" fo:margin-top="0.191cm" fo:margin-bottom="0.191cm" fo:text-align="center" style:justify-single-word="false" fo:hyphenation-ladder-count="no-limit"/>
      <style:text-properties fo:color="#26282f" style:font-name="Times New Roman CYR" fo:font-size="12pt" fo:font-weight="bold" style:font-size-asian="12pt" style:font-weight-asian="bold" style:font-name-complex="Times New Roman CYR" fo:hyphenate="true" fo:hyphenation-remain-char-count="2" fo:hyphenation-push-char-count="2"/>
    </style:style>
    <style:style style:name="ListLabel_20_4" style:display-name="ListLabel 4" style:family="text">
      <style:text-properties fo:color="#106bbe" style:text-position="super 58%" fo:font-size="11pt" fo:font-weight="normal" style:font-size-asian="11pt" style:font-weight-asian="normal"/>
    </style:style>
    <style:style style:name="ListLabel_20_3" style:display-name="ListLabel 3" style:family="text">
      <style:text-properties style:font-name="Courier New" fo:font-size="11pt" style:font-size-asian="11pt" style:font-name-complex="Courier New"/>
    </style:style>
    <style:style style:name="ListLabel_20_2" style:display-name="ListLabel 2" style:family="text">
      <style:text-properties style:font-name="Times New Roman CYR" fo:font-size="12pt" fo:font-style="italic" fo:background-color="#f0f0f0" style:font-size-asian="12pt" style:font-style-asian="italic" style:font-name-complex="Times New Roman CY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CYR" fo:font-size="12pt" style:font-size-asian="12pt" style:font-name-complex="Times New Roman CYR"/>
    </style:style>
    <style:style style:name="Цветовое_20_выделение_20_для_20_Текст" style:display-name="Цветовое выделение для Текст" style:family="text">
      <style:text-properties style:font-name="Times New Roman CYR" fo:font-size="12pt" style:font-size-asian="12pt" style:font-name-complex="Times New Roman CYR"/>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Цветовое_20_выделение" style:display-name="Цветовое выделение" style:family="text">
      <style:text-properties fo:color="#26282f" fo:font-weight="bold" style:font-weight-asian="bold"/>
    </style:style>
    <style:style style:name="Основной_20_шрифт_20_абзаца" style:display-name="Основной шрифт абзаца"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OpenOffice/4.0.0$Win32 OpenOffice.org_project/400m3$Build-9702</meta:generator>
    <dc:date>2022-12-28T12:02:53.50</dc:date>
    <meta:editing-duration>P2DT2H13M30S</meta:editing-duration>
    <meta:editing-cycles>33</meta:editing-cycles>
    <meta:print-date>2022-12-16T13:41:33.28</meta:print-date>
    <meta:printed-by>Чаплыгина </meta:printed-by>
    <meta:document-statistic meta:table-count="10" meta:image-count="1" meta:object-count="0" meta:page-count="29" meta:paragraph-count="505" meta:word-count="7635" meta:character-count="73555"/>
  </office:meta>
</office:document-meta>
</file>